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sbesluit subsidie side events sportevenement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gedeputeerde staten het wenselijk vinden om zoveel mogelijk mensen te stimuleren en motiveren om te sporten en bewegen, gericht op achterblijvende groepen en dat side events bij sportevenementen hiervoor bij uitstek geschikt zijn;</text:p>
            <text:p text:style-name="al"/>
            <text:p text:style-name="al">Besluiten vast te stellen het volgende besluit:</text:p>
            <text:p text:style-name="al"/>
            <text:p text:style-name="al">Openstellingsbesluit subsidie side events sportevenementen Zuid-Ho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a.</text:number>
                <text:p text:style-name="al">achterblijvende groepen: groepen die ondergemiddeld sportief en recreatief bewegen, waaronder de groep met een lage sociaaleconomische status, mensen met een beperking, kinderen in armoede en ouderen;</text:p>
              </text:list-item>
              <text:list-item text:style-override="id1-3-2-2-1-3-2">
                <text:number>b.</text:number>
                <text:p text:style-name="al">Asv: Algemene subsidieverordening Zuid-Holland 2013;</text:p>
              </text:list-item>
              <text:list-item text:style-override="id1-3-2-2-1-3-3">
                <text:number>c.</text:number>
                <text:p text:style-name="al">side events sportevenement: activiteit die onderdeel uitmaakt van een overkoepelend sportevenement in aanloop naar, tijdens en na afloop van het hoofdeveneme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side events sportevenementen die gericht zijn op het stimuleren, inspireren en motiveren van mensen om te bewegen, met specifieke aandacht voor een of meerdere achterblijvende groep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aanvrager beschikt over de benodigde vergunning of vergunningen;</text:p>
              </text:list-item>
              <text:list-item text:style-override="id1-3-2-2-4-3-2">
                <text:number>b.</text:number>
                <text:p text:style-name="al">het side events sportevenement vindt plaats in de provincie Zuid-Holland;</text:p>
              </text:list-item>
              <text:list-item text:style-override="id1-3-2-2-4-3-3">
                <text:number>c.</text:number>
                <text:p text:style-name="al">het side events sportevenement vindt binnen een half jaar plaats;</text:p>
              </text:list-item>
              <text:list-item text:style-override="id1-3-2-2-4-3-4">
                <text:number>d.</text:number>
                <text:p text:style-name="al">het side events sportevenement is gericht op een of meerdere achterblijvende groepen;</text:p>
              </text:list-item>
              <text:list-item text:style-override="id1-3-2-2-4-3-5">
                <text:number>e.</text:number>
                <text:p text:style-name="al">het side events sportevenement is gericht op samenwerking met andere organisaties en verenigingen;</text:p>
              </text:list-item>
              <text:list-item text:style-override="id1-3-2-2-4-3-6">
                <text:number>f.</text:number>
                <text:p text:style-name="al">het side events sportevenement is gericht op inclusiviteit.</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worden ingediend van 15 april 2024 tot en met 31 december 2024.</text:p>
              </text:list-item>
              <text:list-item text:style-override="id1-3-2-2-5-3">
                <text:number>2.</text:number>
                <text:p text:style-name="al">Een aanvraag is tijdig ingediend indien deze voor 1 januari 2025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bevat de aanvraag in elk geval:</text:p>
            <text:list text:style-name="id1-3-2-2-6-3">
              <text:list-item text:style-override="id1-3-2-2-6-3-1">
                <text:number>a.</text:number>
                <text:p text:style-name="al">een omschrijving van de verwachte bijdrage aan het stimuleren, inspireren en motiveren van mensen, gericht op een, of meerdere, achterblijvende groepen;</text:p>
              </text:list-item>
              <text:list-item text:style-override="id1-3-2-2-6-3-2">
                <text:number>b.</text:number>
                <text:p text:style-name="al">een omschrijving van de te verrichten werkzaamheden en een planning;</text:p>
              </text:list-item>
              <text:list-item text:style-override="id1-3-2-2-6-3-3">
                <text:number>c.</text:number>
                <text:p text:style-name="al">een specificatie van de totale projectkosten, waarbij arbeidskosten onderdeel kunnen zijn van de subsidieaanvraag met een maximum van € 90,00 per uur exclusief BTW;</text:p>
              </text:list-item>
              <text:list-item text:style-override="id1-3-2-2-6-3-4">
                <text:number>d.</text:number>
                <text:p text:style-name="al">een specificatie van het dekkingsplan, inclusief een kopie bewijs van eventuele toegezegde financiering indien het evenement wordt medegefinancierd door een organisatie niet zijnde de aanvrager;</text:p>
              </text:list-item>
              <text:list-item text:style-override="id1-3-2-2-6-3-5">
                <text:number>e.</text:number>
                <text:p text:style-name="al">een afschrift van de benodigde vergunning of vergunningen;</text:p>
              </text:list-item>
              <text:list-item text:style-override="id1-3-2-2-6-3-6">
                <text:number>f.</text:number>
                <text:p text:style-name="al">een omschrijving van de communicatieactiviteiten bij de uitvoering en hoe provincie en regio hierbij worden betrokke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75.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12.500,00 per evenement.</text:p>
              </text:list-item>
              <text:list-item text:style-override="id1-3-2-2-8-3">
                <text:number>2.</text:number>
                <text:p text:style-name="al">Indien toepassing van het eerste lid ertoe leidt dat de subsidie minder bedraagt dan € 5.00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communicatie;</text:p>
              </text:list-item>
              <text:list-item text:style-override="id1-3-2-2-10-3-2">
                <text:number>b.</text:number>
                <text:p text:style-name="al">kosten voor de organisatie van het side events sportevenement;</text:p>
              </text:list-item>
              <text:list-item text:style-override="id1-3-2-2-10-3-3">
                <text:number>c.</text:number>
                <text:p text:style-name="al">kosten voor de locatie.</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het bepaalde in de artikelen 4:25, tweede lid, en 4:35 van de Awb en artikel 11 van de Asv wordt de subsidie geweigerd indien de aangevraagde subsidie minder bedraagt dan € 5.000,00;</text:p>
          </text:section>
          <text:section text:name="artikel_id1-3-2-2-12" text:style-name="artikel">
            <text:p text:style-name="artikel_kop_titel"><text:span text:style-name="artikel_kop_label">Artikel</text:span> <text:span text:style-name="artikel_kop_nr">12</text:span> Verplichtingen</text:p>
            <text:p text:style-name="al">In aanvulling het bepaalde in de artikelen 18 en 19 van de Asv wordt aan de subsidieontvanger de verplichting opgelegd om binnen een half jaar na bekendmaking van de beschikking tot subsidieverlening het side events sportevenement te laten plaatsvind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besluit vervalt op 31 maart 2025, met dien verstande dat dit besluit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voor side events sportevenementen Zuid-Holland 2024.</text:p>
          </text:section>
        </text:section>
        <text:section text:name="regeling-sluiting_id1-3-2-3" text:style-name="regeling-sluiting">
          <text:section text:name="ondertekening_id1-3-2-3-1">
            <text:p><text:span text:style-name="functie">Den Haag, 2 april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side events sportevenementen Zuid-Holland 2024</text:p>
          <text:p text:style-name="al">
          <text:span text:style-name="nadrukvet">Algemeen</text:span>
        </text:p>
          <text:p text:style-name="al"/>
          <text:p text:style-name="al">Het doel van dit openstellingsbesluit is om zoveel mogelijk mensen te stimuleren en motiveren om te sporten en bewegen, waarvan specifiek achterblijvende groepen. De provincie wil via dit openstellingsbesluit bevorderen dat achterblijvende groepen deelnemen aan side events sportevenementen als onderdeel van een overkoepelend evenement. Hierdoor krijgt men meer bekendheid van de mogelijkheden met betrekking tot sport, worden mensen geïnspireerd, gemotiveerd en gestimuleerd om in beweging te komen.</text:p>
          <text:p text:style-name="al">Dit openstellingsbesluit is een uitwerking van de doelstelling in de Startnotitie Sport &amp; Recreatie met betrekking tot het bijdragen door de provincie aan side events sportevenementen.</text:p>
          <text:p text:style-name="al">Dit openstellingsbesluit is gericht op achterblijvende groepen, met uitzondering van mensen met een beperking. Voor mensen met een beperking is het openstellingsbesluit subsidie sportevenementen voor mensen met een beperking Zuid-Holland 2024 vastgesteld.</text:p>
          <text:p text:style-name="al"/>
          <text:p text:style-name="al">
          <text:span text:style-name="nadrukcur">Subsidieregeling recreatie, sport en gezondheid</text:span>
        </text:p>
          <text:p text:style-name="al">De subsidie voor side events sportevenementen 2024 wordt beschikbaar gesteld via het</text:p>
          <text:p text:style-name="al">Openstellingsbesluit subsidie side events sportevenementen Zuid-Holland 2024 dat is vastgesteld op 26 maart 2024. Dit openstellingsbesluit valt onder hoofdstuk 2 van de Subsidieregeling recreatie, sport en gezondheid. Ook de algemene bepalingen uit hoofdstuk 1 van deze subsidieregeling zijn van toepassing op dit openstell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48860992</meta:user-defined>
    <meta:user-defined meta:name="DCTERMS.alternative">Openstellingsbesluit subsidie voor side events sportevenementen Zuid-Holland 2024</meta:user-defined>
    <dc:language>nl</dc:language>
    <meta:user-defined meta:name="OVERHEIDop.locatietype/OVERHEIDop.gebiedsmarkering">Provincie</meta:user-defined>
    <meta:user-defined meta:name="DC.title">Openstellingsbesluit subsidie side events sportevenementen Zuid-Holland 2024</meta:user-defined>
    <meta:user-defined meta:name="DCTERMS.W3CDTF/DCTERMS.available">2024-04-04</meta:user-defined>
    <meta:user-defined meta:name="DCTERMS.W3CDTF/OVERHEIDop.jaargang">2024</meta:user-defined>
    <meta:user-defined meta:name="OVERHEIDop.publicationIssue">4635</meta:user-defined>
    <meta:user-defined meta:name="OVERHEIDop.betreftRegeling">CVDR718087_1</meta:user-defined>
    <meta:user-defined meta:name="OVERHEIDop.PrbID/DC.identifier">prb-2024-4635</meta:user-defined>
    <meta:user-defined meta:name="xs:date/OVERHEIDop.startdatum">2024-04-05</meta:user-defined>
    <meta:user-defined meta:name="xs:date/OVERHEIDop.einddatum">2025-03-31</meta:user-defined>
    <meta:user-defined meta:name="OVERHEIDop.versieInformatie"/>
  </office:meta>
</office:document-meta>
</file>