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beweegvriendelijke leefomgeving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2.1 en 2.2, eerste lid, van de Subsidieregeling recreatie, sport en gezondheid Zuid-Holland;</text:p>
            <text:p text:style-name="al"/>
            <text:p text:style-name="al">Overwegende dat het wenselijk is om, als uitwerking van de Startnotitie Sport en recreatie het sportief en recreatief anders en ongeorganiseerd bewegen in de publiek toegankelijke buitenruimte te stimuleren, gericht op een maximale beweeg- en gezondheidswinst en op het verkleinen van gezondheidsverschillen binnen de bevolking van Zuid-Holland.</text:p>
            <text:p text:style-name="al"/>
            <text:p text:style-name="al">Besluiten vast te stellen het volgende besluit:</text:p>
            <text:p text:style-name="al"/>
            <text:p text:style-name="al">Openstellingsbesluit subsidie beweegvriendelijke leefomgeving Zuid-Hol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chterblijvende groepen: groepen die ondergemiddeld sportief en recreatief bewegen, waaronder de groep met een lage sociaaleconomische status, mensen met een chronische ziekte of beperking en ouderen;</text:p>
              </text:list-item>
              <text:list-item text:style-override="id1-3-2-2-1-3-2">
                <text:number>b.</text:number>
                <text:p text:style-name="al">Asv: Algemene subsidieverordening Zuid-Holland 2013;</text:p>
              </text:list-item>
              <text:list-item text:style-override="id1-3-2-2-1-3-3">
                <text:number>c.</text:number>
                <text:p text:style-name="al">hardware: fysieke leefomgeving, waaronder infrastructuur, die voor iedereen toegankelijk is en sportief en recreatief bewegen faciliteert;</text:p>
              </text:list-item>
              <text:list-item text:style-override="id1-3-2-2-1-3-4">
                <text:number>d.</text:number>
                <text:p text:style-name="al">ingreep in de fysieke leefomgeving: aanpassing in de publiek toegankelijke buitenruimte;</text:p>
              </text:list-item>
              <text:list-item text:style-override="id1-3-2-2-1-3-5">
                <text:number>e.</text:number>
                <text:p text:style-name="al">ongeorganiseerd en anders georganiseerd bewegen: buiten verenigingsverband bewegen in de publiek toegankelijke buitenruimte;</text:p>
              </text:list-item>
              <text:list-item text:style-override="id1-3-2-2-1-3-6">
                <text:number>f.</text:number>
                <text:p text:style-name="al">publiek toegankelijke buitenruimte: ruimte die bij voorkeur 24 uur per dag of anders zoveel mogelijk publiek toegankelijk is, waaronder ook terreinen vallen die worden opengesteld op grond van de Natuurschoonwet;</text:p>
              </text:list-item>
              <text:list-item text:style-override="id1-3-2-2-1-3-7">
                <text:number>g.</text:number>
                <text:p text:style-name="al">recreatie: iedere vorm van recreatief bewegen in de publiek toegankelijke buitenruimte;</text:p>
              </text:list-item>
              <text:list-item text:style-override="id1-3-2-2-1-3-8">
                <text:number>h.</text:number>
                <text:p text:style-name="al">RIVM: Rijksinstituut voor Volksgezondheid en Milieu.</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activiteiten gericht op ingrepen in de fysieke leefomgeving die het sportief en recreatief ongeorganiseerd en anders georganiseerd bewegen bevorderen, met uitzondering van fietsen en waterrecreatie.</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bevordering van fysiek sportief en recreatief bewegen.</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eerste lid, wordt uitsluitend verstrekt aan rechtspersonen.</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text:p>
            <text:list text:style-name="id1-3-2-2-4-3">
              <text:list-item text:style-override="id1-3-2-2-4-3-1">
                <text:number>a.</text:number>
                <text:p text:style-name="al">de activiteit kan zowel gericht zijn op de groene als niet-groene publiek toegankelijke buitenruimte;</text:p>
              </text:list-item>
              <text:list-item text:style-override="id1-3-2-2-4-3-2">
                <text:number>b.</text:number>
                <text:p text:style-name="al">de activiteit wordt verricht in of dicht bij de woonomgeving.</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kan worden ingediend vanaf 15 april 2024 tot en met 1 november 2024.</text:p>
              </text:list-item>
              <text:list-item text:style-override="id1-3-2-2-5-3">
                <text:number>2.</text:number>
                <text:p text:style-name="al">Een aanvraag is tijdig ingediend indien deze voor 2 november 2024 is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die ingevolge het aanvraagformulier, bedoeld in artikel 9, eerste lid, van de Asv, worden verstrekt, bevat de aanvraag in elk geval:</text:p>
            <text:list text:style-name="id1-3-2-2-6-3">
              <text:list-item text:style-override="id1-3-2-2-6-3-1">
                <text:number>a.</text:number>
                <text:p text:style-name="al">een omschrijving van de verwachte bijdrage van de ingreep in de fysieke leefomgeving aan bevorderen van de beweegvriendelijkheid van de leefomgeving, waardoor bewoners in hun leefomgeving worden gestimuleerd en gefaciliteerd om meer sportief en recreatief te bewegen;</text:p>
              </text:list-item>
              <text:list-item text:style-override="id1-3-2-2-6-3-2">
                <text:number>b.</text:number>
                <text:p text:style-name="al">een omschrijving van de verwachte gezondheidswinst;</text:p>
              </text:list-item>
              <text:list-item text:style-override="id1-3-2-2-6-3-3">
                <text:number>c.</text:number>
                <text:p text:style-name="al">een omschrijving van de verwachte bijdrage aan het sportief en recreatief bewegen van hierin achterblijvende groepen of buurten;</text:p>
              </text:list-item>
              <text:list-item text:style-override="id1-3-2-2-6-3-4">
                <text:number>d.</text:number>
                <text:p text:style-name="al">een omschrijving van de te verrichten werkzaamheden, inclusief een planning en een kaartbeeld waar de fysieke ingrepen worden gedaan;</text:p>
              </text:list-item>
              <text:list-item text:style-override="id1-3-2-2-6-3-5">
                <text:number>e.</text:number>
                <text:p text:style-name="al">indien de aanvrager geen eigenaar is van de publiek toegankelijke ruimte de toestemming van de eigenaar;</text:p>
              </text:list-item>
              <text:list-item text:style-override="id1-3-2-2-6-3-6">
                <text:number>f.</text:number>
                <text:p text:style-name="al">een omschrijving van de wijze waarop het beheer en onderhoud voor minimaal zeven jaar aantoonbaar geborgd is door de aanvrager;</text:p>
              </text:list-item>
              <text:list-item text:style-override="id1-3-2-2-6-3-7">
                <text:number>g.</text:number>
                <text:p text:style-name="al">een specificatie van de totale projectkosten;</text:p>
              </text:list-item>
              <text:list-item text:style-override="id1-3-2-2-6-3-8">
                <text:number>h.</text:number>
                <text:p text:style-name="al">een specificatie van het dekkingsplan, inclusief een kopie bewijs van eventuele toegezegde financiering indien het project wordt medegefinancierd door een organisatie niet zijnde de aanvrager;</text:p>
              </text:list-item>
              <text:list-item text:style-override="id1-3-2-2-6-3-9">
                <text:number>i.</text:number>
                <text:p text:style-name="al">een opgave van de voortgang ter verkrijging van een vergunning, in- of toestemming, indien dit voor de uitvoering van activiteiten vereist is;</text:p>
              </text:list-item>
              <text:list-item text:style-override="id1-3-2-2-6-3-10">
                <text:number>j.</text:number>
                <text:p text:style-name="al">een omschrijving van de communicatieactiviteiten bij de uitvoering en hoe provincie en regio hierbij worden betrokken.</text:p>
              </text:list-item>
            </text:list>
          </text:section>
          <text:section text:name="artikel_id1-3-2-2-7" text:style-name="artikel">
            <text:p text:style-name="artikel_kop_titel"><text:span text:style-name="artikel_kop_label">Artikel</text:span> <text:span text:style-name="artikel_kop_nr">7</text:span> Deelplafond </text:p>
            <text:p text:style-name="al">Gedeputeerde staten stellen het deelplafond voor de periode, genoemd in artikel 5, vast op € 600.000,00.</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subsidie voor activiteiten als bedoeld in artikel 2, eerste lid, bedraagt maximaal 50% voor gemeenten tot een maximum van € 150.000,00 en 75% voor overige aanvragers van de subsidiabele kosten tot een maximum van € 50.000,00.</text:p>
              </text:list-item>
              <text:list-item text:style-override="id1-3-2-2-8-3">
                <text:number>2.</text:number>
                <text:p text:style-name="al">Indien toepassing van het eerste lid ertoe leidt dat de subsidie minder bedraagt dan € 5.000,00, wordt de subsidie niet verstrekt.</text:p>
              </text:list-item>
              <text:list-item text:style-override="id1-3-2-2-8-4">
                <text:number>3.</text:number>
                <text:p text:style-name="al">Per gemeente geldt voor het geheel aan aanvragen dat het bedrag van € 150.000,00 niet mag worden overschreden en per buurt geldt voor het geheel aan aanvragen dat het bedrag van € 50.000,00 niet mag worden overschreden.</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Het beschikbare bedrag voor activiteiten als bedoeld in artikel 2, eerste lid, wordt verdeeld op volgorde van binnenkomst van de subsidieaanvragen waarbij minimaal 36 punten moet worden behaald door een weging van de criteria zoals bedoeld in het derde lid.</text:p>
              </text:list-item>
              <text:list-item text:style-override="id1-3-2-2-9-3">
                <text:number>2.</text:number>
                <text:p text:style-name="al">Gedeputeerde staten rangschikken alleen de activiteiten die voldoen aan de vereisten, bedoeld in de artikelen 4 en 6.</text:p>
              </text:list-item>
              <text:list-item text:style-override="id1-3-2-2-9-4">
                <text:number>3.</text:number>
                <text:p text:style-name="al">De rangschikking voor activiteiten als bedoeld in artikel 2, eerste lid, wordt gemaakt op basis van de volgende beoordelingscriteria:</text:p>
                <text:list text:style-name="id1-3-2-2-9-4-3">
                  <text:list-item text:style-override="id1-3-2-2-9-4-3-1">
                    <text:number>a.</text:number>
                    <text:p text:style-name="al">de mate waarin de activiteit aantoonbaar gericht is op het meer sportief en recreatief bewegen van hierin achterblijvende groepen;</text:p>
                  </text:list-item>
                  <text:list-item text:style-override="id1-3-2-2-9-4-3-2">
                    <text:number>b.</text:number>
                    <text:p text:style-name="al">de mate waarop de activiteit is gericht op locaties en buurten waar de beweegarmoede het grootst is aan de hand van de beweegrichtlijn van het RIVM;</text:p>
                  </text:list-item>
                  <text:list-item text:style-override="id1-3-2-2-9-4-3-3">
                    <text:number>c.</text:number>
                    <text:p text:style-name="al">de mate waarin de activiteit gericht is op locaties waar de beweegvriendelijkheid het laagst is;</text:p>
                  </text:list-item>
                  <text:list-item text:style-override="id1-3-2-2-9-4-3-4">
                    <text:number>d.</text:number>
                    <text:p text:style-name="al">de mate waarin een zo groot mogelijk deel van de inwoners profiteert van de activiteit;</text:p>
                  </text:list-item>
                  <text:list-item text:style-override="id1-3-2-2-9-4-3-5">
                    <text:number>e.</text:number>
                    <text:p text:style-name="al">de mate waarin de activiteit voortkomt uit en aansluit op de behoeften van de bewoners;</text:p>
                  </text:list-item>
                  <text:list-item text:style-override="id1-3-2-2-9-4-3-6">
                    <text:number>f.</text:number>
                    <text:p text:style-name="al">de mate waarin ontwerp, ontwikkeling of realisatie van de activiteit tot stand komt in samenwerking met andere partijen;</text:p>
                  </text:list-item>
                  <text:list-item text:style-override="id1-3-2-2-9-4-3-7">
                    <text:number>g.</text:number>
                    <text:p text:style-name="al">de mate waarin kennisdeling plaats vindt voor, tijdens en na realisatie.</text:p>
                  </text:list-item>
                </text:list>
              </text:list-item>
              <text:list-item text:style-override="id1-3-2-2-9-5">
                <text:number>4.</text:number>
                <text:p text:style-name="al">Het totaal aantal benodigde punten voor subsidiëring van het project bedraagt minimaal 36 en wordt berekend door de som te nemen van de punten behaald voor ieder afzonderlijk criterium, waarbij:</text:p>
                <text:list text:style-name="id1-3-2-2-9-5-3">
                  <text:list-item text:style-override="id1-3-2-2-9-5-3-1">
                    <text:number>a.</text:number>
                    <text:p text:style-name="al">voor ieder van de beoordelingscriteria, genoemd in het derde lid, 0 tot en met 5 punten kunnen worden behaald; en</text:p>
                  </text:list-item>
                  <text:list-item text:style-override="id1-3-2-2-9-5-3-2">
                    <text:number>b.</text:number>
                    <text:p text:style-name="al">de beoordelingscriteria, bedoeld in het derde lid, een wegingsfactor hebben van:</text:p>
                    <text:list text:style-name="id1-3-2-2-9-5-3-2-3">
                      <text:list-item text:style-override="id1-3-2-2-9-5-3-2-3-1">
                        <text:number>i.</text:number>
                        <text:p text:style-name="al">2 punten voor de criteria, genoemd onder a tot en met e;</text:p>
                      </text:list-item>
                      <text:list-item text:style-override="id1-3-2-2-9-5-3-2-3-2">
                        <text:number>ii.</text:number>
                        <text:p text:style-name="al">1 punt voor de criteria, genoemd onder f en g.</text:p>
                      </text:list-item>
                    </text:list>
                  </text:list-item>
                </text:list>
              </text:list-item>
              <text:list-item text:style-override="id1-3-2-2-9-6">
                <text:number>5.</text:number>
                <text:p text:style-name="al">Aanvragen, die minimaal 36 punten hebben behaald, worden verstrekt op volgorde van binnenkomst.</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activiteiten als bedoeld in artikel 2, komen, voor zover noodzakelijk en adequaat in relatie tot het doel van de subsidie, in ieder geval de volgende kosten voor subsidie in aanmerking:</text:p>
            <text:list text:style-name="id1-3-2-2-10-3">
              <text:list-item text:style-override="id1-3-2-2-10-3-1">
                <text:number>a.</text:number>
                <text:p text:style-name="al">kosten voor bouw of verbetering van onroerende zaken;</text:p>
              </text:list-item>
              <text:list-item text:style-override="id1-3-2-2-10-3-2">
                <text:number>b.</text:number>
                <text:p text:style-name="al">kosten van koop van roerende zaken;</text:p>
              </text:list-item>
              <text:list-item text:style-override="id1-3-2-2-10-3-3">
                <text:number>c.</text:number>
                <text:p text:style-name="al">kosten voor verwerving of leasing van roerende zaken ten behoeve van de realisatie;</text:p>
              </text:list-item>
              <text:list-item text:style-override="id1-3-2-2-10-3-4">
                <text:number>d.</text:number>
                <text:p text:style-name="al">kosten van koop van tweedehands goederen;</text:p>
              </text:list-item>
              <text:list-item text:style-override="id1-3-2-2-10-3-5">
                <text:number>e.</text:number>
                <text:p text:style-name="al">arbeidskosten, met een maximum van € 90,00 per uur, exclusief BTW, voor de realisatie van de hardware;</text:p>
              </text:list-item>
              <text:list-item text:style-override="id1-3-2-2-10-3-6">
                <text:number>f.</text:number>
                <text:p text:style-name="al">kosten voor promotie en publiciteit.</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Voor activiteiten als bedoeld in artikel 2, komen, in aanvulling op de in artikel 16 van de Asv genoemde kosten, de volgende kosten niet voor subsidie in aanmerking:</text:p>
            <text:list text:style-name="id1-3-2-2-11-3">
              <text:list-item text:style-override="id1-3-2-2-11-3-1">
                <text:number>a.</text:number>
                <text:p text:style-name="al">kosten voor exploitatie;</text:p>
              </text:list-item>
              <text:list-item text:style-override="id1-3-2-2-11-3-2">
                <text:number>b.</text:number>
                <text:p text:style-name="al">kosten voor beheer en onderhoud;</text:p>
              </text:list-item>
              <text:list-item text:style-override="id1-3-2-2-11-3-3">
                <text:number>c.</text:number>
                <text:p text:style-name="al">kosten voor achterstallig onderhoud.</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het bepaalde in de artikelen 4:25, tweede lid, en 4:35 van de Algemene wet bestuursrecht en artikel 11 van de Asv wordt de subsidie geweigerd indien:</text:p>
            <text:list text:style-name="id1-3-2-2-12-3">
              <text:list-item text:style-override="id1-3-2-2-12-3-1">
                <text:number>a.</text:number>
                <text:p text:style-name="al">de activiteit niet uitvoerbaar is vanwege wettelijke of praktische belemmeringen;</text:p>
              </text:list-item>
              <text:list-item text:style-override="id1-3-2-2-12-3-2">
                <text:number>b.</text:number>
                <text:p text:style-name="al">de aanvrager niet de eigenaar van de publiek toegankelijke ruimte is of geen toestemming heeft gekregen van de eigenaar;</text:p>
              </text:list-item>
              <text:list-item text:style-override="id1-3-2-2-12-3-3">
                <text:number>c.</text:number>
                <text:p text:style-name="al">voor dezelfde activiteit op grond van een andere provinciale regeling subsidie in aanvraag is dan wel is verstrekt;</text:p>
              </text:list-item>
              <text:list-item text:style-override="id1-3-2-2-12-3-4">
                <text:number>d.</text:number>
                <text:p text:style-name="al">er sprake is van een ongenoegzame aanvraag als bedoeld in artikel 4:5 van de Algemene wet bestuursrecht.</text:p>
              </text:list-item>
            </text:list>
          </text:section>
          <text:section text:name="artikel_id1-3-2-2-13" text:style-name="artikel">
            <text:p text:style-name="artikel_kop_titel"><text:span text:style-name="artikel_kop_label">Artikel</text:span> <text:span text:style-name="artikel_kop_nr">13</text:span> Opschortende voorwaarde</text:p>
            <text:p text:style-name="al">Indien voor de realisatie van de activiteiten een vergunning, in- of toestemming nodig is, dan wordt de subsidie verstrekt onder de opschortende voorwaarde van de verkrijging hiervan.</text:p>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In aanvulling op het bepaalde in de artikelen 18 en 19 van de Asv heeft de subsidieontvanger in ieder geval de verplichting om de activiteit binnen 18 maanden na subsidieverstrekking te realiseren.</text:p>
              </text:list-item>
              <text:list-item text:style-override="id1-3-2-2-14-3">
                <text:number>2.</text:number>
                <text:p text:style-name="al">Indien de activiteit wegens onvoorziene omstandigheden de activiteit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6 maanden.</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dag na de datum van uitgifte van het provinciaal blad waarin dit besluit wordt geplaatst.</text:p>
          </text:section>
          <text:section text:name="artikel_id1-3-2-2-16" text:style-name="artikel">
            <text:p text:style-name="artikel_kop_titel"><text:span text:style-name="artikel_kop_label">Artikel</text:span> <text:span text:style-name="artikel_kop_nr">16</text:span> Werkingsduur en overgangsrecht</text:p>
            <text:p text:style-name="al">Dit besluit vervalt 31 maart 2025 met dien verstande dat dit besluit van toepassing blijft op subsidies die voor die datum zijn aangevraagd.</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Openstellingsbesluit subsidie beweegvriendelijke leefomgeving Zuid-Holland 2024.</text:p>
          </text:section>
        </text:section>
        <text:section text:name="regeling-sluiting_id1-3-2-3" text:style-name="regeling-sluiting">
          <text:section text:name="ondertekening_id1-3-2-3-1">
            <text:p><text:span text:style-name="functie">Den Haag, 2 april 2024</text:span></text:p>
            <text:p><text:span text:style-name="functie"/></text:p>
          </text:section>
          <text:section text:name="ondertekening_id1-3-2-3-2">
            <text:p><text:span text:style-name="functie"/></text:p>
            <text:p><text:span text:style-name="functie">drs. M.J.A. van Bijnen MBA , secretaris</text:span></text:p>
            <text:p><text:span text:style-name="functie"/></text:p>
          </text:section>
          <text:section text:name="ondertekening_id1-3-2-3-3">
            <text:p><text:span text:style-name="functie"/></text:p>
            <text:p><text:span text:style-name="functie">drs. J. Smit,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het Openstellingsbesluit beweegvriendelijke leefomgeving Zuid-Holland 2024</text:p>
          <text:p text:style-name="al">
          <text:span text:style-name="nadrukvet">I. Algemeen deel</text:span>
        </text:p>
          <text:p text:style-name="al"/>
          <text:p text:style-name="al">De startnotitie Sport en Recreatie vormt de basis voor het provinciaal sport- en recreatiebeleid en richt zich op het stimuleren van onze bewoners om in hun vrije tijd meer naar buiten te gaan en te bewegen. De startnotitie is te raadplegen via https://www.zuid-holland.nl/onderwerpen/landschap/recreatie-vrijetijd/@26559/startnotitie-sport-recreatie-2020</text:p>
          <text:p text:style-name="al"/>
          <text:p text:style-name="al">Om meer inzicht te krijgen in de behoefte aan sport en recreatie van onze bewoners is het Behoeftenonderzoek sport en recreatie uitgevoerd, met een speciaal oog voor groepen die ondervertegenwoordigd zijn in deelname hieraan, zodat ook zij hier de vruchten van plukken.</text:p>
          <text:p text:style-name="al">Bij die groepen is ook de grootste gezondheidswinst te boeken. Sport en recreatie zijn daarnaast ook van belang voor ons welzijn (fysiek, sociaal en mentaal).</text:p>
          <text:p text:style-name="al"/>
          <text:p text:style-name="al">Het gaat bij recreatie, sport en bewegen ‘om de hoek’ om het creëren van sport- en recreatiemogelijkheden bij voorkeur in of dicht bij de woonomgeving (‘om de hoek’).</text:p>
          <text:p text:style-name="al"/>
          <text:p text:style-name="al">
          <text:span text:style-name="nadrukvet">II. Artikelsgewijze toelichting</text:span>
        </text:p>
          <text:p text:style-name="al"/>
          <text:p text:style-name="al">
          <text:span text:style-name="nadrukvet">Artikel 1 Begripsbepalingen</text:span>
        </text:p>
          <text:p text:style-name="al">
          <text:span text:style-name="nadrukcur">Beweegvriendelijke leefomgeving</text:span>
        </text:p>
          <text:p text:style-name="al">Een beweegvriendelijke leefomgeving is rijk aan sportief en recreatief beleefbaar groen en water dat bijdraagt aan de gezondheid.</text:p>
          <text:p text:style-name="al">
          <text:span text:style-name="nadrukcur">Sportief en recreatief bewegen</text:span>
        </text:p>
          <text:p text:style-name="al">Bij sportief en recreatief bewegen gaat het om het ongeorganiseerd en anders georganiseerd sporten en bewegen in de publieke ruimte.</text:p>
          <text:p text:style-name="al">
          <text:span text:style-name="nadrukcur">Achterblijvende groepen</text:span>
        </text:p>
          <text:p text:style-name="al">Met achterblijvende groepen wordt gedoeld op ondervertegenwoordigde groepen in sportief en recreatief bewegen, waarbij deze regeling zich met name richt op bewoners in wijken met een lage Sociaaleconomische status (SES), op kinderen in armoede, mensen met een beperking en op ouderen.</text:p>
          <text:p text:style-name="al"/>
          <text:p text:style-name="al">
          <text:span text:style-name="nadrukvet">Artikel 2 Subsidiabele activiteiten en prestaties en artikel 4 Subsidievereisten</text:span>
        </text:p>
          <text:p text:style-name="al">Subsidie is bedoeld voor het bevorderen van sportief en recreatief ongeorganiseerd en anders georganiseerd bewegen in de publiek toegankelijke buitenruimte.</text:p>
          <text:p text:style-name="al">Deze subsidie is bedoeld voor ingrepen in de fysieke leefomgeving in en dicht bij de woonomgeving, in die buurten die het minst beweegvriendelijk zijn en waar het minst wordt bewogen en met name gericht op achterblijvende groepen.</text:p>
          <text:p text:style-name="al">De subsidie is niet bedoeld voor activiteiten ter bevordering van georganiseerd bewegen, zoals in verenigingsverband. Ook is de subsidie niet bedoeld voor activiteiten voor exploitatie of beheer.</text:p>
          <text:p text:style-name="al"/>
          <text:p text:style-name="al">
          <text:span text:style-name="nadrukvet">Artikel 3 Doelgroep</text:span>
        </text:p>
          <text:p text:style-name="al">Subsidie kan aangevraagd worden door rechtspersonen. Gedacht kan worden aan gemeenten, Terrein Beherende Organisaties (TBO’s), buurt- en wijkverenigingen etc. Voorstellen dienen vanuit de doelgroep afgestemd te zijn met en goedgekeurd door de eigenaar van de publiek toegankelijke buitenruimte.</text:p>
          <text:p text:style-name="al"/>
          <text:p text:style-name="al">
          <text:span text:style-name="nadrukvet">Artikel 6 Aanvraagvereisten</text:span>
        </text:p>
          <text:p text:style-name="al">Deze regeling is gericht op het meer laten sporten en bewegen van mensen, met name van achterblijvende groepen die ondergemiddeld bewegen en op locaties en buurten waar de beweegarmoede groot is aan de hand van de beweegrichtlijn van het RIVM, zie: <text:a xlink:href="https://www.rivm.nl/media/smap/richtlijnbewegen.html#:~:text=Doe%20minstens%20150%20minuten%20per,voor%20ouderen%20gecombineerd%20met%20balansoefeningen" xlink:type="simple"><text:span text:style-name="nadrukondlijn">https://www.rivm.nl/media/smap/richtlijnbewegen.html#:~:text=Doe%20minstens%20150%20minuten%20per,voor%20ouderen%20gecombineerd%20met%20balansoefeningen</text:span></text:a>.</text:p>
          <text:p text:style-name="al"/>
          <text:p text:style-name="al">De kaart met gegevens tot op buurtniveau kan ook worden gevonden via het invoeren van de zoekterm: ‘Voldoen aan de Beweegrichtlijnen gemeente, wijk en buurt (rivm.nl)‘.</text:p>
          <text:p text:style-name="al">Een subsidieaanvraag dient een omschrijving te bevatten van de verwachte bijdrage op buurtniveau waar het aanbrengen dan wel verbeteren van de fysieke leefomgeving het bewegen en de gezondheid aantoonbaar zal bevorderen. De subsidie is niet bedoeld voor onderhoud aan bestaande en/of nieuwe voorzieningen.</text:p>
          <text:p text:style-name="al"/>
          <text:p text:style-name="al">
          <text:span text:style-name="nadrukvet">Artikel 9 Verdelingswijze</text:span>
        </text:p>
          <text:p text:style-name="al">Subsidie wordt verleend bij volgorde van binnenkomst indien minimaal 36 punten is behaald. </text:p>
          <text:p text:style-name="al">Deze punten worden bepaald doordat de rangschikking van activiteiten als bedoeld in artikel 2, eerste lid, plaatsvindt op grond van de beoordelingscriteria, bedoeld het derde lid. De criteria worden als volgt beoordeeld.</text:p>
          <text:p text:style-name="al"/>
          <text:p text:style-name="al">
          <text:span text:style-name="nadrukondlijn">Criterium a: Bereik achterblijvende groepen (weegfactor 2)</text:span>
        </text:p>
          <text:p text:style-name="al">
          <text:span text:style-name="nadrukvet">De mate waarin de activiteit aantoonbaar gericht is op en in sportief en recreatief bewegen achterblijvende groepen bereikt.</text:span>
        </text:p>
          <text:p text:style-name="al">Toelichting: met dit criterium wordt bedoeld de mate waarin binnen de gehele bevolking vooral die groepen worden bereikt die het minst sportief en recreatief bewegen en die door meer te bewegen de meeste gezondheidswinst boeken, De beoordeling is gericht op het bereik van in bewegen achterblijvende groepen:</text:p>
          <text:p text:style-name="al"/>
          <text:list text:style-name="id1-3-2-4-43">
            <text:list-item text:style-override="id1-3-2-4-43-1">
              <text:number>•</text:number>
              <text:p text:style-name="al">5 punten: zeer hoog (voor 80% tot 100% gericht op het bereik van achterblijvende groepen)</text:p>
            </text:list-item>
            <text:list-item text:style-override="id1-3-2-4-43-2">
              <text:number>•</text:number>
              <text:p text:style-name="al">4 punten: hoog (voor 60% tot 80% gericht op het bereik van achterblijvende groepen)</text:p>
            </text:list-item>
            <text:list-item text:style-override="id1-3-2-4-43-3">
              <text:number>•</text:number>
              <text:p text:style-name="al">3 punten: middelhoog (voor 40% tot 60% gericht op het bereik van achterblijvende groepen)</text:p>
            </text:list-item>
            <text:list-item text:style-override="id1-3-2-4-43-4">
              <text:number>•</text:number>
              <text:p text:style-name="al">2 punten: laag (voor 20% tot 40% gericht op het bereik van achterblijvende groepen)</text:p>
            </text:list-item>
            <text:list-item text:style-override="id1-3-2-4-43-5">
              <text:number>•</text:number>
              <text:p text:style-name="al">1 punt: zeer laag (voor 0 tot 20% gericht op het bereik van achterblijvende groepen)</text:p>
            </text:list-item>
          </text:list>
          <text:p text:style-name="al">
          <text:span text:style-name="nadrukondlijn">Criterium b: Beweegarmoede (weegfactor 2)</text:span>
        </text:p>
          <text:p text:style-name="al">
          <text:span text:style-name="nadrukvet">De mate waarop de activiteit is gericht op locaties en buurten waar de beweegarmoede het grootst is.</text:span>
        </text:p>
          <text:p text:style-name="al">Toelichting: zoals bedoeld in artikel 9, derde lid, en aan de hand van de beweegrichtlijn volgens</text:p>
          <text:p text:style-name="al">Voldoen aan de Beweegrichtlijnen gemeente, wijk en buurt (rivm.nl), URL:</text:p>
          <text:p text:style-name="al">
          <text:a xlink:href="https://www.rivm.nl/media/smap/richtlijnbewegen.html#:~:text=Bewegen%20volgens%20richtlijn%202020&amp;text=De%20beweegrichtlijn%20voor%20volwassenen%20is,intensiever%20bewegen%20geeft%20extra%20gezondheidsvoordeel" xlink:type="simple">
            <text:span text:style-name="nadrukondlijn">Voldoen aan de Beweegrichtlijnen gemeente, wijk en buurt (rivm.nl)</text:span>
          </text:a>, URL: <text:a xlink:href="https://www.rivm.nl/media/smap/richtlijnbewegen.html#:~:text=Doe%20minstens%20150%20minuten%20per,voor%20ouderen%20gecombineerd%20met%20balansoefeningen" xlink:type="simple"><text:span text:style-name="nadrukondlijn">https://www.rivm.nl/media/smap/richtlijnbewegen.html#:~:text=Doe%20minstens%20150%20minuten%20per,voor%20ouderen%20gecombineerd%20met%20balansoefeningen</text:span></text:a>.</text:p>
          <text:p text:style-name="al">De kaart met gegevens tot op buurtniveau kan worden gevonden via het invoeren van de zoekterm: ‘Voldoen aan de Beweegrichtlijnen gemeente, wijk en buurt (rivm.nl)‘.</text:p>
          <text:p text:style-name="al"/>
          <text:list text:style-name="id1-3-2-4-51">
            <text:list-item text:style-override="id1-3-2-4-51-1">
              <text:number>•</text:number>
              <text:p text:style-name="al">5 punten: zeer hoog (&lt;41% buurtbewoners dat voldoet aan de beweegrichtlijn)</text:p>
            </text:list-item>
            <text:list-item text:style-override="id1-3-2-4-51-2">
              <text:number>•</text:number>
              <text:p text:style-name="al">4 punten: hoog (41-46% buurtbewoners dat voldoet aan de beweegrichtlijn)</text:p>
            </text:list-item>
            <text:list-item text:style-override="id1-3-2-4-51-3">
              <text:number>•</text:number>
              <text:p text:style-name="al">3 punten: middelhoog( 46-50% buurtbewoners dat voldoet aan de beweegrichtlijn)</text:p>
            </text:list-item>
            <text:list-item text:style-override="id1-3-2-4-51-4">
              <text:number>•</text:number>
              <text:p text:style-name="al">2 punten: laag (50: 54% buurtbewoners dat voldoet aan de beweegrichtlijn)</text:p>
            </text:list-item>
            <text:list-item text:style-override="id1-3-2-4-51-5">
              <text:number>•</text:number>
              <text:p text:style-name="al">1 punt: zeer laag (&gt;54% buurtbewoners dat voldoet aan de beweegrichtlijn)</text:p>
            </text:list-item>
          </text:list>
          <text:p text:style-name="al">
          <text:span text:style-name="nadrukondlijn">Criterium c: Beweegvriendelijkheid omgeving (weegfactor 2)</text:span>
        </text:p>
          <text:p text:style-name="al">
          <text:span text:style-name="nadrukvet">De mate waarin de activiteit gericht is op locaties waar de beweegvriendelijkheid het laagst is.</text:span>
        </text:p>
          <text:p text:style-name="al">Toelichting: zoals bedoeld in artikel 9, derde lid. De beweegvriendelijkheid wordt bepaald aan de hand van de <text:a xlink:href="https://www.atlasleefomgeving.nl/kernindicator-beweegvriendelijke-omgeving-2021" xlink:type="simple"><text:span text:style-name="nadrukondlijn">Kernindicator Beweegvriendelijke Omgeving (2021) | Atlas Leefomgeving</text:span></text:a>, URL: </text:p>
          <text:p text:style-name="al">
          <text:a xlink:href="https://www.atlasleefomgeving.nl/kernindicator-beweegvriendelijke-omgeving-2021" xlink:type="simple">
            <text:span text:style-name="nadrukondlijn">https://www.atlasleefomgeving.nl/kernindicator-beweegvriendelijke-omgeving-2021</text:span>
          </text:a>, waarbij op de Kaart (URL: <text:a xlink:href="https://www.atlasleefomgeving.nl/kaarten?config=3ef897de-127f-471a-959b-93b7597de188&amp;activateOnStart=layercollection&amp;gm-x=150000&amp;gm-y=460000&amp;gm-z=3&amp;gm-b=1544180834512,true,1;1632299703157,true,0.7&amp;activeTools=layercollection,search,info,bookmark,measure,draw,koeltorens" xlink:type="simple"><text:span text:style-name="nadrukondlijn">https://www.atlasleefomgeving.nl/kaarten?config=3ef897de-127f-471a-959b-93b7597de188&amp;activateOnStart=layercollection&amp;gm-x=150000&amp;gm-y=460000&amp;gm-z=3&amp;gm-b=1544180834512,true,1;1632299703157,true,0.7&amp;activeTools=layercollection,search,info,bookmark,measure,draw,koeltorens</text:span></text:a>) tot op buurtniveau kan worden ingezoomd.</text:p>
          <text:p text:style-name="al"/>
          <text:list text:style-name="id1-3-2-4-57">
            <text:list-item text:style-override="id1-3-2-4-57-1">
              <text:number>•</text:number>
              <text:p text:style-name="al">5 punten: zeer laag (&lt;20)</text:p>
            </text:list-item>
            <text:list-item text:style-override="id1-3-2-4-57-2">
              <text:number>•</text:number>
              <text:p text:style-name="al">4 punten: laag (20-40)</text:p>
            </text:list-item>
            <text:list-item text:style-override="id1-3-2-4-57-3">
              <text:number>•</text:number>
              <text:p text:style-name="al">3 punten: middelhoog(40-60)</text:p>
            </text:list-item>
            <text:list-item text:style-override="id1-3-2-4-57-4">
              <text:number>•</text:number>
              <text:p text:style-name="al">2 punten: hoog (60-80)</text:p>
            </text:list-item>
            <text:list-item text:style-override="id1-3-2-4-57-5">
              <text:number>•</text:number>
              <text:p text:style-name="al">1 punt: zeer hoog (80-100)</text:p>
            </text:list-item>
          </text:list>
          <text:p text:style-name="al">
          <text:span text:style-name="nadrukondlijn">Criterium d: Publieksbereik (weegfactor 2)</text:span>
        </text:p>
          <text:p text:style-name="al">
          <text:span text:style-name="nadrukvet">De mate waarin een zo groot mogelijk deel van de inwoners profiteert van de op sportief en recreatief bewegen gerichte activiteit.</text:span>
        </text:p>
          <text:p text:style-name="al">Toelichting: met dit criterium wordt de inclusiviteit bedoeld. De beoordeling is gericht op brede deelname van de bevolking aan het sportief en recreatief bewegen, waar aspecten als bereikbaar, toegankelijk en aantrekkelijk een rol spelen:</text:p>
          <text:p text:style-name="al"/>
          <text:list text:style-name="id1-3-2-4-62">
            <text:list-item text:style-override="id1-3-2-4-62-1">
              <text:number>•</text:number>
              <text:p text:style-name="al">5 punten: zeer hoog (voor 80% tot 100% gericht op brede deelname van de bevolking)</text:p>
            </text:list-item>
            <text:list-item text:style-override="id1-3-2-4-62-2">
              <text:number>•</text:number>
              <text:p text:style-name="al">4 punten: hoog (voor 60% tot 80% gericht op brede deelname van de bevolking)</text:p>
            </text:list-item>
            <text:list-item text:style-override="id1-3-2-4-62-3">
              <text:number>•</text:number>
              <text:p text:style-name="al">3 punten: middelhoog (voor 40% tot 60% gericht op brede deelname van de bevolking)</text:p>
            </text:list-item>
            <text:list-item text:style-override="id1-3-2-4-62-4">
              <text:number>•</text:number>
              <text:p text:style-name="al">2 punten: laag (voor 20% tot 40% gericht op brede deelname van de bevolking)</text:p>
            </text:list-item>
            <text:list-item text:style-override="id1-3-2-4-62-5">
              <text:number>•</text:number>
              <text:p text:style-name="al">1 punt: zeer laag (voor 0 tot 20% gericht op brede deelname van de bevolking)</text:p>
            </text:list-item>
          </text:list>
          <text:p text:style-name="al">
          <text:span text:style-name="nadrukondlijn">Criterium e: Vraagsturing (weegfactor 2)</text:span>
        </text:p>
          <text:p text:style-name="al">
          <text:span text:style-name="nadrukvet">De mate waarin de activiteit aansluit op en voortkomt uit de behoeften van de bewoners.</text:span>
        </text:p>
          <text:p text:style-name="al">Toelichting: dit wordt zichtbaar door de mate waarin zij, zo mogelijk via intermediairs, betrokken zijn bij de aanvraag en realisatie en deze aanvraag aansluit bij hun behoeften aan sportief en recreatief bewegen (bij voorkeur van en voor de bewoners).</text:p>
          <text:p text:style-name="al"/>
          <text:list text:style-name="id1-3-2-4-67">
            <text:list-item text:style-override="id1-3-2-4-67-1">
              <text:number>•</text:number>
              <text:p text:style-name="al">5 punten: zeer hoog (voor 80% tot 100% aansluiting en / of betrokkenheid)</text:p>
            </text:list-item>
            <text:list-item text:style-override="id1-3-2-4-67-2">
              <text:number>•</text:number>
              <text:p text:style-name="al">4 punten: hoog (voor 60% tot 80% aansluiting en / of betrokkenheid)</text:p>
            </text:list-item>
            <text:list-item text:style-override="id1-3-2-4-67-3">
              <text:number>•</text:number>
              <text:p text:style-name="al">3 punten: middel hoog (voor 40% tot 60% aansluiting en / of betrokkenheid)</text:p>
            </text:list-item>
            <text:list-item text:style-override="id1-3-2-4-67-4">
              <text:number>•</text:number>
              <text:p text:style-name="al">2 punten: laag (voor 20% tot 40% aansluiting en / of betrokkenheid)</text:p>
            </text:list-item>
            <text:list-item text:style-override="id1-3-2-4-67-5">
              <text:number>•</text:number>
              <text:p text:style-name="al">1 punt: zeer laag (voor 0% tot 20% aansluiting en / of betrokkenheid)</text:p>
            </text:list-item>
          </text:list>
          <text:p text:style-name="al">
          <text:span text:style-name="nadrukondlijn">Criterium f: Samenwerking (weegfactor 1)</text:span>
        </text:p>
          <text:p text:style-name="al">
          <text:span text:style-name="nadrukvet">De mate waarin ontwerp, ontwikkeling en /of realisatie van de activiteit tot stand komt in samenwerking met andere partijen.</text:span>
        </text:p>
          <text:p text:style-name="al">Toelichting: met dit criterium wordt bedoeld de mate waarin het project is gericht op samenwerking met andere organisaties (voor, tijdens en na realisatie)</text:p>
          <text:p text:style-name="al"/>
          <text:list text:style-name="id1-3-2-4-72">
            <text:list-item text:style-override="id1-3-2-4-72-1">
              <text:number>•</text:number>
              <text:p text:style-name="al">5 punten: zeer veel (voor 80% tot 100% gebaseerd op samenwerking)</text:p>
            </text:list-item>
            <text:list-item text:style-override="id1-3-2-4-72-2">
              <text:number>•</text:number>
              <text:p text:style-name="al">4 punten: veel (voor 60% tot 80% gebaseerd op samenwerking)</text:p>
            </text:list-item>
            <text:list-item text:style-override="id1-3-2-4-72-3">
              <text:number>•</text:number>
              <text:p text:style-name="al">3 punten: middelhoog (voor 40% tot 60% gebaseerd op samenwerking)</text:p>
            </text:list-item>
            <text:list-item text:style-override="id1-3-2-4-72-4">
              <text:number>•</text:number>
              <text:p text:style-name="al">2 punten: laag (voor 20% tot 40% gebaseerd op samenwerking)</text:p>
            </text:list-item>
            <text:list-item text:style-override="id1-3-2-4-72-5">
              <text:number>•</text:number>
              <text:p text:style-name="al">1 punt: zeer laag (voor 0% tot 20% gebaseerd op samenwerking)</text:p>
            </text:list-item>
          </text:list>
          <text:p text:style-name="al">
          <text:span text:style-name="nadrukondlijn">Criterium g: Kennisdeling (weegfactor 1)</text:span>
        </text:p>
          <text:p text:style-name="al">
          <text:span text:style-name="nadrukvet">De mate waarin kennisdeling plaats vindt voor, tijdens en na de aanvraag en realisatie.</text:span>
        </text:p>
          <text:p text:style-name="al">Toelichting: met dit criterium willen we bereiken dat succesvolle projecten herhaald, gedeeld en/of door derden overgenomen kunnen worden (‘voorbeeldwerking).</text:p>
          <text:p text:style-name="al"/>
          <text:list text:style-name="id1-3-2-4-77">
            <text:list-item text:style-override="id1-3-2-4-77-1">
              <text:number>•</text:number>
              <text:p text:style-name="al">5 punten: zeer veel (van 80% tot 100% van de tijd voor, tijdens en na aanvraag en realisatie vindt kennisdeling plaats)</text:p>
            </text:list-item>
            <text:list-item text:style-override="id1-3-2-4-77-2">
              <text:number>•</text:number>
              <text:p text:style-name="al">4 punten: veel (van 60% tot 80% van de tijd voor, tijdens en na aanvraag en realisatie vindt kennisdeling plaats)</text:p>
            </text:list-item>
            <text:list-item text:style-override="id1-3-2-4-77-3">
              <text:number>•</text:number>
              <text:p text:style-name="al">3 punten: middelmatig (van 40% tot 60% van de tijd voor, tijdens en na aanvraag en realisatie vindt kennisdeling plaats)</text:p>
            </text:list-item>
            <text:list-item text:style-override="id1-3-2-4-77-4">
              <text:number>•</text:number>
              <text:p text:style-name="al">2 punten: laag (van 20% tot 40% van de tijd voor, tijdens en na aanvraag en realisatie vindt kennisdeling plaats</text:p>
            </text:list-item>
            <text:list-item text:style-override="id1-3-2-4-77-5">
              <text:number>•</text:number>
              <text:p text:style-name="al">1 punt: zeer laag (van 0% tot 20% van de tijd voor, tijdens en na aanvraag en realisatie vindt kennisdeling plaat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2</meta:user-defined>
    <meta:user-defined meta:name="OVERHEIDop.referentienummer">PZH-2024-848860992</meta:user-defined>
    <meta:user-defined meta:name="DCTERMS.alternative">Openstellingsbesluit subsidie beweegvriendelijke leefomgeving Zuid-Holland 2024</meta:user-defined>
    <dc:language>nl</dc:language>
    <meta:user-defined meta:name="OVERHEIDop.locatietype/OVERHEIDop.gebiedsmarkering">Provincie</meta:user-defined>
    <meta:user-defined meta:name="DC.title">Openstellingsbesluit subsidie beweegvriendelijke leefomgeving Zuid-Holland 2024</meta:user-defined>
    <meta:user-defined meta:name="DCTERMS.W3CDTF/DCTERMS.available">2024-04-04</meta:user-defined>
    <meta:user-defined meta:name="DCTERMS.W3CDTF/OVERHEIDop.jaargang">2024</meta:user-defined>
    <meta:user-defined meta:name="OVERHEIDop.publicationIssue">4634</meta:user-defined>
    <meta:user-defined meta:name="OVERHEIDop.betreftRegeling">CVDR718086_1</meta:user-defined>
    <meta:user-defined meta:name="OVERHEIDop.PrbID/DC.identifier">prb-2024-4634</meta:user-defined>
    <meta:user-defined meta:name="xs:date/OVERHEIDop.startdatum">2024-04-05</meta:user-defined>
    <meta:user-defined meta:name="xs:date/OVERHEIDop.einddatum">2025-03-31</meta:user-defined>
    <meta:user-defined meta:name="OVERHEIDop.versieInformatie"/>
  </office:meta>
</office:document-meta>
</file>