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vaarweg Rijn-Schiekanaal ter hoogte van Westvlietweg hmp 24.5 te Leidschendam-Voorburg (86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in vaarweg Rijn-Schiekanaal ter hoogte van Westvlietweg hmp 24.5 te Leidschendam-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1-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5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vaarweg Rijn-Schiekanaal ter hoogte van Westvlietweg hmp 24.5 te Leidschendam-Voorburg (8647)</meta:user-defined>
    <meta:user-defined meta:name="DCTERMS.W3CDTF/DCTERMS.available">2024-04-10</meta:user-defined>
    <meta:user-defined meta:name="DCTERMS.W3CDTF/OVERHEIDop.jaargang">2024</meta:user-defined>
    <meta:user-defined meta:name="OVERHEIDop.publicationIssue">4633</meta:user-defined>
    <meta:user-defined meta:name="OVERHEIDop.PrbID/DC.identifier">prb-2024-4633</meta:user-defined>
    <meta:user-defined meta:name="OVERHEIDop.versieInformatie"/>
  </office:meta>
</office:document-meta>
</file>