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7*"/>
    </style:style>
    <style:style style:family="table-column" style:parent-style-name="colspec" style:name="id1-3-2-2-1-10-1-2">
      <style:table-column-properties style:rel-column-width="33*"/>
    </style:style>
    <style:style style:family="table-column" style:parent-style-name="colspec" style:name="id1-3-2-2-1-10-1-3">
      <style:table-column-properties style:rel-column-width="17*"/>
    </style:style>
    <style:style style:family="table-column" style:parent-style-name="colspec" style:name="id1-3-2-2-1-10-1-4">
      <style:table-column-properties style:rel-column-width="17*"/>
    </style:style>
    <style:style style:family="table-column" style:parent-style-name="colspec" style:name="id1-3-2-2-1-10-1-5">
      <style:table-column-properties style:rel-column-width="15*"/>
    </style:style>
    <style:style style:family="table-column" style:parent-style-name="colspec" style:name="id1-3-2-2-1-22-1-1">
      <style:table-column-properties style:rel-column-width="7*"/>
    </style:style>
    <style:style style:family="table-column" style:parent-style-name="colspec" style:name="id1-3-2-2-1-22-1-2">
      <style:table-column-properties style:rel-column-width="20*"/>
    </style:style>
    <style:style style:family="table-column" style:parent-style-name="colspec" style:name="id1-3-2-2-1-22-1-3">
      <style:table-column-properties style:rel-column-width="13*"/>
    </style:style>
    <style:style style:family="table-column" style:parent-style-name="colspec" style:name="id1-3-2-2-1-22-1-4">
      <style:table-column-properties style:rel-column-width="21*"/>
    </style:style>
    <style:style style:family="table-column" style:parent-style-name="colspec" style:name="id1-3-2-2-1-22-1-5">
      <style:table-column-properties style:rel-column-width="28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23*"/>
    </style:style>
    <style:style style:family="table-column" style:parent-style-name="colspec" style:name="id1-3-2-2-1-26-1-3">
      <style:table-column-properties style:rel-column-width="11*"/>
    </style:style>
    <style:style style:family="table-column" style:parent-style-name="colspec" style:name="id1-3-2-2-1-26-1-4">
      <style:table-column-properties style:rel-column-width="23*"/>
    </style:style>
    <style:style style:family="table-column" style:parent-style-name="colspec" style:name="id1-3-2-2-1-26-1-5">
      <style:table-column-properties style:rel-column-width="26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19*"/>
    </style:style>
    <style:style style:family="table-column" style:parent-style-name="colspec" style:name="id1-3-2-2-1-30-1-3">
      <style:table-column-properties style:rel-column-width="12*"/>
    </style:style>
    <style:style style:family="table-column" style:parent-style-name="colspec" style:name="id1-3-2-2-1-30-1-4">
      <style:table-column-properties style:rel-column-width="21*"/>
    </style:style>
    <style:style style:family="table-column" style:parent-style-name="colspec" style:name="id1-3-2-2-1-30-1-5">
      <style:table-column-properties style:rel-column-width="32*"/>
    </style:style>
    <style:style style:family="table-column" style:parent-style-name="colspec" style:name="id1-3-2-2-1-37-1-1">
      <style:table-column-properties style:rel-column-width="6*"/>
    </style:style>
    <style:style style:family="table-column" style:parent-style-name="colspec" style:name="id1-3-2-2-1-37-1-2">
      <style:table-column-properties style:rel-column-width="18*"/>
    </style:style>
    <style:style style:family="table-column" style:parent-style-name="colspec" style:name="id1-3-2-2-1-37-1-3">
      <style:table-column-properties style:rel-column-width="12*"/>
    </style:style>
    <style:style style:family="table-column" style:parent-style-name="colspec" style:name="id1-3-2-2-1-37-1-4">
      <style:table-column-properties style:rel-column-width="21*"/>
    </style:style>
    <style:style style:family="table-column" style:parent-style-name="colspec" style:name="id1-3-2-2-1-37-1-5">
      <style:table-column-properties style:rel-column-width="31*"/>
    </style: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7-1-1">
      <style:table-column-properties style:rel-column-width="12*"/>
    </style:style>
    <style:style style:family="table-column" style:parent-style-name="colspec" style:name="id1-3-2-2-1-57-1-2">
      <style:table-column-properties style:rel-column-width="21*"/>
    </style:style>
    <style:style style:family="table-column" style:parent-style-name="colspec" style:name="id1-3-2-2-1-57-1-3">
      <style:table-column-properties style:rel-column-width="17*"/>
    </style:style>
    <style:style style:family="table-column" style:parent-style-name="colspec" style:name="id1-3-2-2-1-57-1-4">
      <style:table-column-properties style:rel-column-width="17*"/>
    </style:style>
    <style:style style:family="table-column" style:parent-style-name="colspec" style:name="id1-3-2-2-1-57-1-5">
      <style:table-column-properties style:rel-column-width="24*"/>
    </style:style>
    <style:style style:family="table-column" style:parent-style-name="colspec" style:name="id1-3-2-2-1-64-1-1">
      <style:table-column-properties style:rel-column-width="12*"/>
    </style:style>
    <style:style style:family="table-column" style:parent-style-name="colspec" style:name="id1-3-2-2-1-64-1-2">
      <style:table-column-properties style:rel-column-width="21*"/>
    </style:style>
    <style:style style:family="table-column" style:parent-style-name="colspec" style:name="id1-3-2-2-1-64-1-3">
      <style:table-column-properties style:rel-column-width="17*"/>
    </style:style>
    <style:style style:family="table-column" style:parent-style-name="colspec" style:name="id1-3-2-2-1-64-1-4">
      <style:table-column-properties style:rel-column-width="17*"/>
    </style:style>
    <style:style style:family="table-column" style:parent-style-name="colspec" style:name="id1-3-2-2-1-64-1-5">
      <style:table-column-properties style:rel-column-width="22*"/>
    </style:style>
    <text:list-style style:name="id1-3-2-2-1-6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2-1-1">
      <style:table-column-properties style:rel-column-width="6*"/>
    </style:style>
    <style:style style:family="table-column" style:parent-style-name="colspec" style:name="id1-3-2-2-1-72-1-2">
      <style:table-column-properties style:rel-column-width="27*"/>
    </style:style>
    <style:style style:family="table-column" style:parent-style-name="colspec" style:name="id1-3-2-2-1-72-1-3">
      <style:table-column-properties style:rel-column-width="17*"/>
    </style:style>
    <style:style style:family="table-column" style:parent-style-name="colspec" style:name="id1-3-2-2-1-72-1-4">
      <style:table-column-properties style:rel-column-width="19*"/>
    </style:style>
    <style:style style:family="table-column" style:parent-style-name="colspec" style:name="id1-3-2-2-1-72-1-5">
      <style:table-column-properties style:rel-column-width="22*"/>
    </style:style>
    <text:list-style style:name="id1-3-2-2-1-7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89-1-1">
      <style:table-column-properties style:rel-column-width="7*"/>
    </style:style>
    <style:style style:family="table-column" style:parent-style-name="colspec" style:name="id1-3-2-2-1-89-1-2">
      <style:table-column-properties style:rel-column-width="26*"/>
    </style:style>
    <style:style style:family="table-column" style:parent-style-name="colspec" style:name="id1-3-2-2-1-89-1-3">
      <style:table-column-properties style:rel-column-width="14*"/>
    </style:style>
    <style:style style:family="table-column" style:parent-style-name="colspec" style:name="id1-3-2-2-1-89-1-4">
      <style:table-column-properties style:rel-column-width="21*"/>
    </style:style>
    <style:style style:family="table-column" style:parent-style-name="colspec" style:name="id1-3-2-2-1-89-1-5">
      <style:table-column-properties style:rel-column-width="21*"/>
    </style:style>
    <style:style style:family="table-column" style:parent-style-name="colspec" style:name="id1-3-2-2-1-100-1-1">
      <style:table-column-properties style:rel-column-width="7*"/>
    </style:style>
    <style:style style:family="table-column" style:parent-style-name="colspec" style:name="id1-3-2-2-1-100-1-2">
      <style:table-column-properties style:rel-column-width="26*"/>
    </style:style>
    <style:style style:family="table-column" style:parent-style-name="colspec" style:name="id1-3-2-2-1-100-1-3">
      <style:table-column-properties style:rel-column-width="14*"/>
    </style:style>
    <style:style style:family="table-column" style:parent-style-name="colspec" style:name="id1-3-2-2-1-100-1-4">
      <style:table-column-properties style:rel-column-width="22*"/>
    </style:style>
    <style:style style:family="table-column" style:parent-style-name="colspec" style:name="id1-3-2-2-1-100-1-5">
      <style:table-column-properties style:rel-column-width="19*"/>
    </style:style>
  </office:automatic-styles>
  <office:body>
    <office:text>
      <text:p text:style-name="new_page_staatscourant"/>
      <text:p text:style-name="single-kop-titel">Besluit van gedeputeerde staten van Zeeland houdende zesde wijziging van het Algemeen Mandaatbesluit GS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 april 2024, nummer 426660, houdende zesde wijziging van het Algemeen Mandaatbesluit GS Zeeland 2021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wenselijk is het mandaatbesluit GS te actualiseren;</text:p>
              </text:list-item>
              <text:list-item text:style-override="id1-3-2-1-1-4-2">
                <text:number>•</text:number>
                <text:p text:style-name="al">gelet op de regeling ambtelijke organisatie en instructie voor de secretaris Provincie Zeeland 2021;</text:p>
              </text:list-item>
              <text:list-item text:style-override="id1-3-2-1-1-4-3">
                <text:number>•</text:number>
                <text:p text:style-name="al">gelet op de regeling aanwijzing budgethouders en budgetbeheer Provincie Zeeland 2019;</text:p>
              </text:list-item>
              <text:list-item text:style-override="id1-3-2-1-1-4-4">
                <text:number>•</text:number>
                <text:p text:style-name="al">gelet op het Algemeen Mandaatbesluit cvdK Zeeland 2021;</text:p>
              </text:list-item>
              <text:list-item text:style-override="id1-3-2-1-1-4-5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de navolgende wijzigingen in het Algemeen Mandaat- en machtigingenbesluit gedeputeerde staten Zeeland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Mandaatregister van het Algemeen Mandaat- en machtigingenbesluit gedeputeerde staten Zeeland 2021 wordt als volgt gewijzigd:</text:p>
            <text:p text:style-name="al"/>
            <text:p text:style-name="al">
            <text:span text:style-name="nadrukvet">A.</text:span>
          </text:p>
            <text:p text:style-name="al">Onderdeel A.2 Algemene wet bestuursrecht wordt als volgt gewijzigd:</text:p>
            <text:list text:style-name="id1-3-2-2-1-6">
              <text:list-item text:style-override="id1-3-2-2-1-6-1">
                <text:number>1.</text:number>
                <text:p text:style-name="al">In het mandaat onder A.2.16 vervalt onder Omschrijving bevoegdheid de zinssnede: “indien dat bij wettelijk voorschrift of bij besluit van het bestuursorgaan is bepaald”.</text:p>
              </text:list-item>
              <text:list-item text:style-override="id1-3-2-2-1-6-2">
                <text:number>2.</text:number>
                <text:p text:style-name="al">In het mandaat onder A.2.17 vervalt onder Omschrijving bevoegdheid de zinssnede: “tenzij bij wettelijk voorschrift of bij besluit van het bestuursorgaan anders is bepaald”.</text:p>
              </text:list-item>
              <text:list-item text:style-override="id1-3-2-2-1-6-3">
                <text:number>3.</text:number>
                <text:p text:style-name="al">Het mandaat onder A.2.20 vervalt, onder vernummering van de mandaten onder A.2.21 tot en met A.2.34 tot A.2.20 tot en met A.2.33.</text:p>
              </text:list-item>
              <text:list-item text:style-override="id1-3-2-2-1-6-4">
                <text:number>4.</text:number>
                <text:p text:style-name="al">In het mandaat onder A.2.20 (nieuw) wordt onder Omschrijving bevoegdheid “In kennis geven” vervangen door: “Kennisgeven”. </text:p>
              </text:list-item>
              <text:list-item text:style-override="id1-3-2-2-1-6-5">
                <text:number>5.</text:number>
                <text:p text:style-name="al">Aan het mandaat onder A.2.26 (nieuw) wordt onder Opmerkingen/Voorwaarden toegevoegd: “zie voorwaarden in genoemd artikel”.</text:p>
              </text:list-item>
              <text:list-item text:style-override="id1-3-2-2-1-6-6">
                <text:number>6.</text:number>
                <text:p text:style-name="al">In het mandaat onder A.2.31 (nieuw) komt de Wettelijke grondslag te luiden: “Artikel 3:43 en 3:44, eerste lid, sub b”.</text:p>
              </text:list-item>
            </text:list>
            <text:p text:style-name="al">
            <text:span text:style-name="nadrukvet">B.</text:span>
          </text:p>
            <text:p text:style-name="al">Aan onderdeel A.3 Wet open overheid wordt na het mandaat onder A.3.19 een nieuw mandaat toegevoegd, luidende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Gemandateerd aan</text:p>
                  </table:table-cell>
                  <table:table-cell table:style-name="cell_frame_all" table:number-rows-spanned="1" table:number-columns-spanned="1">
                    <text:p text:style-name="table_al">Opmerkingen/</text:p>
                    <text:p text:style-name="table_al">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20</text:p>
                  </table:table-cell>
                  <table:table-cell table:style-name="cell_frame_all" table:number-rows-spanned="1" table:number-columns-spanned="1">
                    <text:p text:style-name="table_al">Het naar voren brengen van een zienswijze over openbaarmaking van informatie die betrekking heeft op gedeputeerde staten wanneer een ander bestuursorgaan hier gedeputeerde staten de gelegenheid toe biedt</text:p>
                  </table:table-cell>
                  <table:table-cell table:style-name="cell_frame_all" table:number-rows-spanned="1" table:number-columns-spanned="1">
                    <text:p text:style-name="table_al">Art. 3.1, derde lid, art. 3.3, vijfde lid, onder h en i en art. 4.4, derde lid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</text:span>
          </text:p>
            <text:p text:style-name="al">Aan het mandaat onder A.4.2 wordt onder Wettelijke grondslag na “Artikel 158, eerste lid, sub d” ingevoegd: “Provinciewet”.</text:p>
            <text:p text:style-name="al"/>
            <text:p text:style-name="al">
            <text:span text:style-name="nadrukvet">D.</text:span>
          </text:p>
            <text:p text:style-name="al">Onderdeel A.7 MER komt als volgt te luiden:</text:p>
            <text:p text:style-name="al"/>
            <text:p text:style-name="al">A.7 MER</text:p>
            <text:p text:style-name="al"/>
            <text:p text:style-name="al">A.7.1 MER Algemeen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7.1.1</text:p>
                  </table:table-cell>
                  <table:table-cell table:style-name="cell_frame_all" table:number-rows-spanned="1" table:number-columns-spanned="1">
                    <text:p text:style-name="table_al">Verrichten van handelingen, onderzoeken en correspondentie ter voorbereiding van een MER, MER-beoordeling of MER-evaluatie;</text:p>
                  </table:table-cell>
                  <table:table-cell table:style-name="cell_frame_all" table:number-rows-spanned="1" table:number-columns-spanned="1">
                    <text:p text:style-name="table_al">artikel 16.36 Ow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.7.2 Plan-MER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column table:style-name="id1-3-2-2-1-2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7.2.1</text:p>
                  </table:table-cell>
                  <table:table-cell table:style-name="cell_frame_all" table:number-rows-spanned="1" table:number-columns-spanned="1">
                    <text:p text:style-name="table_al">Besluiten inzake Plan-MER-beoordelingsplicht;</text:p>
                  </table:table-cell>
                  <table:table-cell table:style-name="cell_frame_all" table:number-rows-spanned="1" table:number-columns-spanned="1">
                    <text:p text:style-name="table_al">Artikel 11.1 Ob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7.2.2</text:p>
                  </table:table-cell>
                  <table:table-cell table:style-name="cell_frame_all" table:number-rows-spanned="1" table:number-columns-spanned="1">
                    <text:p text:style-name="table_al">Advies Commissie m.e.r. in gelegenheid stellen tot adviseren </text:p>
                  </table:table-cell>
                  <table:table-cell table:style-name="cell_frame_all" table:number-rows-spanned="1" table:number-columns-spanned="1">
                    <text:p text:style-name="table_al">Artikel 16.39 Ow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7.2.3</text:p>
                  </table:table-cell>
                  <table:table-cell table:style-name="cell_frame_all" table:number-rows-spanned="1" table:number-columns-spanned="1">
                    <text:p text:style-name="table_al">Ter inzage leggen en kennisgeving MER en ontwerpplan</text:p>
                  </table:table-cell>
                  <table:table-cell table:style-name="cell_frame_all" table:number-rows-spanned="1" table:number-columns-spanned="1">
                    <text:p text:style-name="table_al">Artikel 16.40 Ow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.7.3 Project-MER</text:p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column table:style-name="id1-3-2-2-1-30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7.3.1</text:p>
                  </table:table-cell>
                  <table:table-cell table:style-name="cell_frame_all" table:number-rows-spanned="1" table:number-columns-spanned="1">
                    <text:p text:style-name="table_al">Aanhouden, buiten behandeling laten en afwijzen aanvraag besluit als bedoeld in artikel 16.43, eerste lid Ow</text:p>
                  </table:table-cell>
                  <table:table-cell table:style-name="cell_frame_all" table:number-rows-spanned="1" table:number-columns-spanned="1">
                    <text:p text:style-name="table_al">Artikel 16.49 Ow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  <text:p text:style-name="table_al">Indien de Provincie zowel de initiatiefnemer als de beoordelaar is, dient de beoordelaar een ander persoon te zijn dan de initiatiefnemer (scheiding van functies, art. 11.12 Ob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7.3.2</text:p>
                  </table:table-cell>
                  <table:table-cell table:style-name="cell_frame_all" table:number-rows-spanned="1" table:number-columns-spanned="1">
                    <text:p text:style-name="table_al">Mogelijkheid tot advies Commissie m.e.r. in de gelegenheid te stellen advies uit te brengen</text:p>
                  </table:table-cell>
                  <table:table-cell table:style-name="cell_frame_all" table:number-rows-spanned="1" table:number-columns-spanned="1">
                    <text:p text:style-name="table_al">Artikel 16.47 Ow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  <text:p text:style-name="table_al">Indien de Provincie zowel de initiatiefnemer als de beoordelaar is, dient de beoordelaar een ander persoon te zijn dan de initiatiefnemer (scheiding van functies, art. 11.12 Ob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7.3.3</text:p>
                  </table:table-cell>
                  <table:table-cell table:style-name="cell_frame_all" table:number-rows-spanned="1" table:number-columns-spanned="1">
                    <text:p text:style-name="table_al">Ter inzage leggen en kennisgeving MER en ontwerpbesluit</text:p>
                  </table:table-cell>
                  <table:table-cell table:style-name="cell_frame_all" table:number-rows-spanned="1" table:number-columns-spanned="1">
                    <text:p text:style-name="table_al">Artikel 16.50 Ow en artikel 11.15 Ob</text:p>
                  </table:table-cell>
                  <table:table-cell table:style-name="cell_frame_all" table:number-rows-spanned="1" table:number-columns-spanned="1">
                    <text:p text:style-name="table_al">Afdelingsmanager Infrastructuur;</text:p>
                    <text:p text:style-name="table_al">Programmamanager Fysieke Leefomgeving; </text:p>
                    <text:p text:style-name="table_al">Afdelingsmanager POJZ;</text:p>
                    <text:p text:style-name="table_al">Programmamanager Programmabureau Landelijk Gebied;</text:p>
                    <text:p text:style-name="table_al">Programmamanager Regionale Bereikbaarheid</text:p>
                  </table:table-cell>
                  <table:table-cell table:style-name="cell_frame_all" table:number-rows-spanned="1" table:number-columns-spanned="1">
                    <text:p text:style-name="table_al">Voor zover voorzien in opgave</text:p>
                    <text:p text:style-name="table_al">Indien de Provincie zowel de initiatiefnemer als de beoordelaar is, dient de beoordelaar een ander persoon te zijn dan de initiatiefnemer (scheiding van functies, art. 11.12 Ob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.</text:span>
          </text:p>
            <text:p text:style-name="al">Na onderdeel A.7 wordt een nieuw onderdeel toegevoegd, luidende:</text:p>
            <text:p text:style-name="al"/>
            <text:p text:style-name="al">A.8 Wet basisregistratie grootschalige topografie (BGT) en Wet basisregistratie ondergrond (BGO)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</text:span>
                      <text:span text:style-name="nadrukvet"/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</text:span>
                      <text:span text:style-name="nadrukvet"/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</text:span>
                      <text:span text:style-name="nadrukvet">/</text:span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8.1</text:p>
                  </table:table-cell>
                  <table:table-cell table:style-name="cell_frame_all" table:number-rows-spanned="1" table:number-columns-spanned="1">
                    <text:p text:style-name="table_al">Vaststellen van onderzoek als bedoeld in artikel 30 van de Wet basisregistratie grootschalige topografie en artikel 9a van de Wet basisregistratie ondergrond</text:p>
                  </table:table-cell>
                  <table:table-cell table:style-name="cell_frame_all" table:number-rows-spanned="1" table:number-columns-spanned="1">
                    <text:p text:style-name="table_al">Art. 30 Wet BGT en art. 9a Wet BRO</text:p>
                  </table:table-cell>
                  <table:table-cell table:style-name="cell_frame_all" table:number-rows-spanned="1" table:number-columns-spanned="1">
                    <text:p text:style-name="table_al">Afdelingsmanager I&amp;A (Chief Information Office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F.</text:span>
          </text:p>
            <text:p text:style-name="al">In onderdeel B.1.2 Voorwaarden onder B. Inkoop en aanbesteding, wordt onder I. “teamcoördinatoren I&amp;V die als budgethouder zijn aangewezen” vervangen door: “teamcoördinatoren die als budgethouder zijn aangewezen”.</text:p>
            <text:p text:style-name="al"/>
            <text:p text:style-name="al">
            <text:span text:style-name="nadrukvet">G.</text:span>
          </text:p>
            <text:p text:style-name="al">Onderdeel C.1 Facilitaire zaken wordt als volgt gewijzigd:</text:p>
            <text:list text:style-name="id1-3-2-2-1-44">
              <text:list-item text:style-override="id1-3-2-2-1-44-1">
                <text:number>1.</text:number>
                <text:p text:style-name="al">In het mandaat onder C.1.5 wordt onder Gemandateerd aan “Afdelingsmanager I&amp;V” vervangen door: “Programmamanager Programmabureau Landelijk Gebied”.</text:p>
              </text:list-item>
              <text:list-item text:style-override="id1-3-2-2-1-44-2">
                <text:number>2.</text:number>
                <text:p text:style-name="al">In het mandaat onder C.1.6 wordt onder Gemandateerd aan “Afdelingsmanager I&amp;V” vervangen door: “Afdelingsmanager FAC”.</text:p>
              </text:list-item>
            </text:list>
            <text:p text:style-name="al">
            <text:span text:style-name="nadrukvet">H.</text:span>
          </text:p>
            <text:p text:style-name="al">In onderdeel C.3 Informatisering en Automatisering wordt in het mandaat onder C.3.3 onder Gemandateerd aan “DIV-medewerkers” vervangen door: “medewerkers InformatieBeheer”.</text:p>
            <text:p text:style-name="al"/>
            <text:p text:style-name="al">
            <text:span text:style-name="nadrukvet">I.</text:span>
          </text:p>
            <text:p text:style-name="al">In onderdeel D.1 Notificatie Formele stukken wordt in het mandaat onder D.1.1 onder Omschrijving bevoegdheid “DIV” vervangen door: “InformatieBeheer”. </text:p>
            <text:p text:style-name="al"/>
            <text:p text:style-name="al">
            <text:span text:style-name="nadrukvet">J.</text:span>
          </text:p>
            <text:p text:style-name="al">Onderdeel E.1. Algemene Subsidieverordening/Algemeen subsidiebesluit wordt als volgt gewijzigd:</text:p>
            <text:list text:style-name="id1-3-2-2-1-53">
              <text:list-item text:style-override="id1-3-2-2-1-53-1">
                <text:number>1.</text:number>
                <text:p text:style-name="al">In het mandaat onder E.1.15 wordt onder Beschrijving bevoegdheid de zinssnede “binnen de kaders van het uitvoeringsprogramma 2021 ‘Four Freedoms door het jaar heen’” vervangen door: binnen de kaders van het vigerende uitvoeringsprogramma ‘Four Freedoms door het jaar heen’”.</text:p>
              </text:list-item>
              <text:list-item text:style-override="id1-3-2-2-1-53-2">
                <text:number>2.</text:number>
                <text:p text:style-name="al">In het mandaat onder E.1.16 wordt onder Gemandateerd aan “Afdelingsmanager I&amp;V” vervangen door: “Programmamanager Programmabureau Landelijk Gebied”.</text:p>
              </text:list-item>
            </text:list>
            <text:p text:style-name="al">
            <text:span text:style-name="nadrukvet">K.</text:span>
          </text:p>
            <text:p text:style-name="al">Aan onderdeel E.2 Subsidieregeling kwaliteitsimpuls Natuur en Landschap (SKNL) worden na het mandaat onder E.2.2 drie nieuwe mandaten toegevoegd, luidende:</text:p>
            <text:p text:style-name="al"/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column table:style-name="id1-3-2-2-1-5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Gemandateerd aan</text:p>
                  </table:table-cell>
                  <table:table-cell table:style-name="cell_frame_all" table:number-rows-spanned="1" table:number-columns-spanned="1">
                    <text:p text:style-name="table_al">Opmerkingen/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2.3</text:p>
                  </table:table-cell>
                  <table:table-cell table:style-name="cell_frame_all" table:number-rows-spanned="1" table:number-columns-spanned="1">
                    <text:p text:style-name="table_al">Ambtshalve wijziging bij kennelijke onjuistheden van subsidie- en voorschotbeschikkingen</text:p>
                  </table:table-cell>
                  <table:table-cell table:style-name="cell_frame_all" table:number-rows-spanned="1" table:number-columns-spanned="1">
                    <text:p text:style-name="table_al">Subsidieregeling kwaliteitsimpuls Natuur en Landschap (SKNL)</text:p>
                  </table:table-cell>
                  <table:table-cell table:style-name="cell_frame_all" table:number-rows-spanned="1" table:number-columns-spanned="1">
                    <text:p text:style-name="table_al">Programmamanager Landelijk gebied, Landbouw en natuur</text:p>
                  </table:table-cell>
                  <table:table-cell table:style-name="cell_frame_all" table:number-rows-spanned="1" table:number-columns-spanned="1">
                    <text:p text:style-name="table_al">Portefeuillehouder in kennis stellen;</text:p>
                    <text:p text:style-name="table_al">Enkel wijzigingen met geringe financiële impac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2.4</text:p>
                  </table:table-cell>
                  <table:table-cell table:style-name="cell_frame_all" table:number-rows-spanned="1" table:number-columns-spanned="1">
                    <text:p text:style-name="table_al">Verlengen van de subsidietermijn</text:p>
                  </table:table-cell>
                  <table:table-cell table:style-name="cell_frame_all" table:number-rows-spanned="1" table:number-columns-spanned="1">
                    <text:p text:style-name="table_al">Subsidieregeling kwaliteitsimpuls Natuur en Landschap (SKNL)</text:p>
                  </table:table-cell>
                  <table:table-cell table:style-name="cell_frame_all" table:number-rows-spanned="1" table:number-columns-spanned="1">
                    <text:p text:style-name="table_al">Programmamanager Landelijk gebied, Landbouw en natuur</text:p>
                  </table:table-cell>
                  <table:table-cell table:style-name="cell_frame_all" table:number-rows-spanned="1" table:number-columns-spanned="1">
                    <text:p text:style-name="table_al">Na afstemming met portefeuillehouder door programmamanager die beleidsinhoudelijk verantwoordelijk 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2.5</text:p>
                  </table:table-cell>
                  <table:table-cell table:style-name="cell_frame_all" table:number-rows-spanned="1" table:number-columns-spanned="1">
                    <text:p text:style-name="table_al">Verlenen en uitbetalen van voorschotten</text:p>
                  </table:table-cell>
                  <table:table-cell table:style-name="cell_frame_all" table:number-rows-spanned="1" table:number-columns-spanned="1">
                    <text:p text:style-name="table_al">Art. 14b SKNL</text:p>
                  </table:table-cell>
                  <table:table-cell table:style-name="cell_frame_all" table:number-rows-spanned="1" table:number-columns-spanned="1">
                    <text:p text:style-name="table_al">Afdelingsmanager POJZ</text:p>
                  </table:table-cell>
                  <table:table-cell table:style-name="cell_frame_all" table:number-rows-spanned="1" table:number-columns-spanned="1">
                    <text:p text:style-name="table_al">Idem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.</text:span>
          </text:p>
            <text:p text:style-name="al">Onderdeel E.3 komt te luiden:</text:p>
            <text:p text:style-name="al"/>
            <text:p text:style-name="al">E.3 Subsidieverordening Natuur en Landschapsbeheer (SNVL)</text:p>
            <text:p text:style-name="al"/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column table:style-name="id1-3-2-2-1-64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3.1</text:p>
                  </table:table-cell>
                  <table:table-cell table:style-name="cell_frame_all" table:number-rows-spanned="1" table:number-columns-spanned="1">
                    <text:p text:style-name="table_al">Ambtshalve wijziging bij kennelijke onjuistheden van subsidie- en voorschotbeschikkingen</text:p>
                  </table:table-cell>
                  <table:table-cell table:style-name="cell_frame_all" table:number-rows-spanned="1" table:number-columns-spanned="1">
                    <text:p text:style-name="table_al">Subsidieverordening Natuur en Landschapsbeheer Zeeland (SVNL)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ogrammamanager Landelijk gebied, Landbouw en natuur</text:p>
                  </table:table-cell>
                  <table:table-cell table:style-name="cell_frame_all" table:number-rows-spanned="1" table:number-columns-spanned="1">
                    <text:p text:style-name="table_al">Portefeuillehouder in kennis stellen;</text:p>
                    <text:p text:style-name="table_al">Enkel wijzigingen met geringe financiële impac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3.2</text:p>
                  </table:table-cell>
                  <table:table-cell table:style-name="cell_frame_all" table:number-rows-spanned="1" table:number-columns-spanned="1">
                    <text:p text:style-name="table_al">Vaststellen of lager vaststellen en terugvorderen</text:p>
                  </table:table-cell>
                  <table:table-cell table:style-name="cell_frame_all" table:number-rows-spanned="1" table:number-columns-spanned="1">
                    <text:p text:style-name="table_al">Art. 2.14 SVNL</text:p>
                  </table:table-cell>
                  <table:table-cell table:style-name="cell_frame_all" table:number-rows-spanned="1" table:number-columns-spanned="1">
                    <text:p text:style-name="table_al">Afdelingsmanager POJZ</text:p>
                  </table:table-cell>
                  <table:table-cell table:style-name="cell_frame_all" table:number-rows-spanned="1" table:number-columns-spanned="1">
                    <text:p text:style-name="table_al">Na afstemming met portefeuillehouder door programmamanager die beleidsinhoudelijk verantwoordelijk 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3.3</text:p>
                  </table:table-cell>
                  <table:table-cell table:style-name="cell_frame_all" table:number-rows-spanned="1" table:number-columns-spanned="1">
                    <text:p text:style-name="table_al">Verlenen en uitbetalen van voorschotten</text:p>
                  </table:table-cell>
                  <table:table-cell table:style-name="cell_frame_all" table:number-rows-spanned="1" table:number-columns-spanned="1">
                    <text:p text:style-name="table_al">Art. 2.12 SVNL</text:p>
                  </table:table-cell>
                  <table:table-cell table:style-name="cell_frame_all" table:number-rows-spanned="1" table:number-columns-spanned="1">
                    <text:p text:style-name="table_al">Afdelingsmanager POJZ</text:p>
                  </table:table-cell>
                  <table:table-cell table:style-name="cell_frame_all" table:number-rows-spanned="1" table:number-columns-spanned="1">
                    <text:p text:style-name="table_al">Na afstemming met portefeuillehouder door programmamanager die beleidsinhoudelijk verantwoordelijk 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M.</text:span>
          </text:p>
            <text:p text:style-name="al">Onderdeel F.1 Vastgoed wordt als volgt gewijzigd:</text:p>
            <text:list text:style-name="id1-3-2-2-1-68">
              <text:list-item text:style-override="id1-3-2-2-1-68-1">
                <text:number>1.</text:number>
                <text:p text:style-name="al">In de mandaten onder F.1.1 tot en met F.1.5 wordt “Afdelingsmanager I&amp;V” telkens vervangen door: “Programmamanager Programmabureau Landelijk Gebied” en wordt “Teamcoördinator” en “Teamcoördinator I&amp;V” telkens vervangen door: “Teamcoördinator Vastgoed”.</text:p>
              </text:list-item>
              <text:list-item text:style-override="id1-3-2-2-1-68-2">
                <text:number>2.</text:number>
                <text:p text:style-name="al">Aan het mandaat onder F.1.5 wordt onder Gemandateerd aan na Programmamanager Programmabureau Landelijk Gebied toegevoegd: “Teamcoördinator Vastgoed”.</text:p>
              </text:list-item>
              <text:list-item text:style-override="id1-3-2-2-1-68-3">
                <text:number>3.</text:number>
                <text:p text:style-name="al">Het mandaat onder F.1.5.1 vervalt.</text:p>
              </text:list-item>
            </text:list>
            <text:p text:style-name="al">
            <text:span text:style-name="nadrukvet">N.</text:span>
          </text:p>
            <text:p text:style-name="al">De onderdelen F.2 Kavelruil en F.3 Procedurele zaken worden als volgt gewijzigd:</text:p>
            <text:list text:style-name="id1-3-2-2-1-71">
              <text:list-item text:style-override="id1-3-2-2-1-71-1">
                <text:number>1.</text:number>
                <text:p text:style-name="al">In de mandaten onder F.2.1 tot en met F.3.2 wordt “Afdelingsmanager I&amp;V” telkens vervangen door: “Programmamanager Programmabureau Landelijk Gebied”.</text:p>
              </text:list-item>
              <text:list-item text:style-override="id1-3-2-2-1-71-2">
                <text:number>2.</text:number>
                <text:p text:style-name="al">Aan de mandaten onder F.2.2 en F.2.3 wordt onder Gemandateerd aan na Programmamanager Programmabureau Landelijk Gebied telkens toegevoegd: “Teamcoördinator Vastgoed”.</text:p>
              </text:list-item>
              <text:list-item text:style-override="id1-3-2-2-1-71-3">
                <text:number>3.</text:number>
                <text:p text:style-name="al">Na het mandaat onder F.3.2 wordt een nieuw mandaat toegevoegd, luidende:</text:p>
                <text:p text:style-name="al"/>
              </text:list-item>
            </text:list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column table:style-name="id1-3-2-2-1-72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Gemandateerd aan</text:p>
                  </table:table-cell>
                  <table:table-cell table:style-name="cell_frame_all" table:number-rows-spanned="1" table:number-columns-spanned="1">
                    <text:p text:style-name="table_al">Opmerkingen/</text:p>
                    <text:p text:style-name="table_al">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3.3</text:p>
                  </table:table-cell>
                  <table:table-cell table:style-name="cell_frame_all" table:number-rows-spanned="1" table:number-columns-spanned="1">
                    <text:p text:style-name="table_al">Het laten verrichten van een hertaxatie van de marktwaarde van grond voor de beoordeling van een subsidieaanvraag</text:p>
                  </table:table-cell>
                  <table:table-cell table:style-name="cell_frame_all" table:number-rows-spanned="1" table:number-columns-spanned="1">
                    <text:p text:style-name="table_al">Artikel 32.4, tweede lid jo. 32.1, onder i Asb 2023</text:p>
                  </table:table-cell>
                  <table:table-cell table:style-name="cell_frame_all" table:number-rows-spanned="1" table:number-columns-spanned="1">
                    <text:p text:style-name="table_al">Programmamanager Programmabureau Landelijk Gebie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.</text:span>
          </text:p>
            <text:p text:style-name="al">Onderdeel F.4 Wettelijke instrumenten wordt als volgt gewijzigd:</text:p>
            <text:list text:style-name="id1-3-2-2-1-76">
              <text:list-item text:style-override="id1-3-2-2-1-76-1">
                <text:number>1.</text:number>
                <text:p text:style-name="al">In de mandaten onder F.4.1 tot en met F.4.5 wordt “Afdelingsmanager I&amp;V” telkens vervangen door: “Programmamanager Programmabureau Landelijk Gebied”.</text:p>
              </text:list-item>
              <text:list-item text:style-override="id1-3-2-2-1-76-2">
                <text:number>2.</text:number>
                <text:p text:style-name="al">In het mandaat onder F.4.2 wordt “Teamcoördinator I&amp;V” vervangen door: “Teamcoördinator Vastgoed”.</text:p>
              </text:list-item>
            </text:list>
            <text:p text:style-name="al">
            <text:span text:style-name="nadrukvet">P.</text:span>
          </text:p>
            <text:p text:style-name="al">Onderdeel G. Infrastructuur wordt als volgt gewijzigd:</text:p>
            <text:list text:style-name="id1-3-2-2-1-79">
              <text:list-item text:style-override="id1-3-2-2-1-79-1">
                <text:number>1.</text:number>
                <text:p text:style-name="al">in de mandaten onder G.1.1 tot en met G.11.2 wordt “Afdelingsmanager I&amp;V” telkens vervangen door: “Afdelingsmanager Infrastructuur”, en wordt “Teamcoördinator” en “Unitmanager BTD” telkens vervangen door: “Unitmanager”, met dien verstande dat dubbelingen komen te vervallen.</text:p>
              </text:list-item>
              <text:list-item text:style-override="id1-3-2-2-1-79-2">
                <text:number>2.</text:number>
                <text:p text:style-name="al">In het mandaat onder G.9.3 wordt onder Omschrijving bevoegdheid “afdeling Beheer” vervangen door: “afdeling Infrastructuur”</text:p>
              </text:list-item>
              <text:list-item text:style-override="id1-3-2-2-1-79-3">
                <text:number>3.</text:number>
                <text:p text:style-name="al">In het mandaat onder G.10.3 wordt “Programma- en projectmanager grote Projecten” vervangen door: “Programmamanager Programmabureau Landelijk Gebied”; Programmamanager Regionale Bereikbaarheid; Programmamanager Energie &amp; Klimaat; Afdelingsmanager Infrastructuur;”</text:p>
              </text:list-item>
              <text:list-item text:style-override="id1-3-2-2-1-79-4">
                <text:number>4.</text:number>
                <text:p text:style-name="al">In het mandaat onder G.12.1 wordt ”Teamcoördinator” vervangen door: “Afdelingsmanager Infrastructuur”.</text:p>
              </text:list-item>
              <text:list-item text:style-override="id1-3-2-2-1-79-5">
                <text:number>5.</text:number>
                <text:p text:style-name="al">Het mandaat onder G.12.2 vervalt.</text:p>
              </text:list-item>
            </text:list>
            <text:p text:style-name="al">
            <text:span text:style-name="nadrukvet">Q.</text:span>
          </text:p>
            <text:p text:style-name="al">Onderdeel I Water wordt als volgt gewijzigd:</text:p>
            <text:list text:style-name="id1-3-2-2-1-82">
              <text:list-item text:style-override="id1-3-2-2-1-82-1">
                <text:number>1.</text:number>
                <text:p text:style-name="al">In de mandaten onder I.1.1 tot en met I.5.2 wordt “Programmamanager Fysieke Leefomgeving”, “Programmamanager Klimaat en Energie” en “Programmamanager” telkens vervangen door: “Programmamanager Energie &amp; Klimaat”.</text:p>
              </text:list-item>
              <text:list-item text:style-override="id1-3-2-2-1-82-2">
                <text:number>2.</text:number>
                <text:p text:style-name="al">In het mandaat onder I.6.1 wordt “Programma- en projectmanager grote Projecten” vervangen door: “Programmamanager Programmabureau Landelijk Gebied; Programmamanager Regionale Bereikbaarheid; Programmamanager Energie &amp; Klimaat; Afdelingsmanager Infrastructuur;”</text:p>
              </text:list-item>
            </text:list>
            <text:p text:style-name="al">
            <text:span text:style-name="nadrukvet">R.</text:span>
          </text:p>
            <text:p text:style-name="al">In onderdeel J.2 Omgevingswet (Ow) wordt in het mandaat onder J.2.1 “Programma- en projectmanager grote Projecten” vervangen door: “Programmamanager Programmabureau Landelijk Gebied; Programmamanager Regionale Bereikbaarheid; Programmamanager Energie &amp; Klimaat; Afdelingsmanager Infrastructuur;”</text:p>
            <text:p text:style-name="al"/>
            <text:p text:style-name="al">
            <text:span text:style-name="nadrukvet">S.</text:span>
          </text:p>
            <text:p text:style-name="al">Onderdeel K.1 Omgevingswet (Ow) wordt als volgt gewijzigd:</text:p>
            <text:list text:style-name="id1-3-2-2-1-88">
              <text:list-item text:style-override="id1-3-2-2-1-88-1">
                <text:number>1.</text:number>
                <text:p text:style-name="al">In het mandaat onder K.1.1 “Programma- en projectmanager grote Projecten” vervangen door: “Programmamanager Programmabureau Landelijk Gebied; Programmamanager Regionale Bereikbaarheid; Programmamanager Energie &amp; Klimaat; Afdelingsmanager Infrastructuur;”</text:p>
              </text:list-item>
              <text:list-item text:style-override="id1-3-2-2-1-88-2">
                <text:number>2.</text:number>
                <text:p text:style-name="al">In het mandaat onder K.1.7 wordt onder Omschrijving bevoegdheid toegevoegd: “(aangewezen soorten Vogelrichtlijn)” en komt de Wettelijke grondslag te luiden: “Artikel 5.1 tweede lid, aanhef en onder g Ow jo. Artikel 4.6 lid 1 onder e Ob. 11.37, eerste lid, en artikel 11.39 eerste en tweede lid onder a, Bal”.</text:p>
              </text:list-item>
              <text:list-item text:style-override="id1-3-2-2-1-88-3">
                <text:number>3.</text:number>
                <text:p text:style-name="al">In het mandaat onder K.1.9 wordt onder Omschrijving bevoegdheid voor “soorten Habitatrichtlijn” ingevoegd: “aangewezen” en komt de Wettelijke grondslag te luiden: “Artikel 5.1 tweede lid, aanhef en onder g Ow jo. Artikel 4.6 lid 1 onder e Ob jo. artikel 11.46 eerste lid en 11.47 eerste lid, sub b, Bal”.</text:p>
              </text:list-item>
              <text:list-item text:style-override="id1-3-2-2-1-88-4">
                <text:number>4.</text:number>
                <text:p text:style-name="al">De mandaten onder K.1.14 en K.1.15 vervallen, onder vernummering van de mandaten onder K.1.16 en K.1.17 tot K.1.14 en K.1.15, en K.1.18 tot K.1.17</text:p>
              </text:list-item>
              <text:list-item text:style-override="id1-3-2-2-1-88-5">
                <text:number>5.</text:number>
                <text:p text:style-name="al">In het mandaat onder K.1.14 (nieuw) wordt onder Omschrijving bevoegdheid na artikel 11.60 Bal” ingevoegd: “jo. artikel 8.74m Bkl” en vervalt onder Wettelijke grondslag “jo. 8.74m Bkl”.</text:p>
              </text:list-item>
              <text:list-item text:style-override="id1-3-2-2-1-88-6">
                <text:number>6.</text:number>
                <text:p text:style-name="al">In het mandaat onder K.1.15 (nieuw) wordt onder Omschrijving bevoegdheid “als bedoeld 11.61 Bal” vervangen door: “als bedoeld in artikel 11.61 Bal jo. artikel 8.74n Bkl” en wordt onder Wettelijke grondslag “jo. 8.74n Bkl” vervangen door: “artikel 11.61 Bal”.</text:p>
              </text:list-item>
              <text:list-item text:style-override="id1-3-2-2-1-88-7">
                <text:number>7.</text:number>
                <text:p text:style-name="al">Na het mandaat onder K.1.15 (nieuw) wordt een nieuw mandaat toegevoegd, luidende:</text:p>
                <text:p text:style-name="al"/>
              </text:list-item>
            </text:list>
            <text:section text:name="table_id1-3-2-2-1-89" text:style-name="table">
              <text:p text:style-name="table_top"/>
              <table:table table:style-name="tgroup">
                <table:table-column table:style-name="id1-3-2-2-1-89-1-1"/>
                <table:table-column table:style-name="id1-3-2-2-1-89-1-2"/>
                <table:table-column table:style-name="id1-3-2-2-1-89-1-3"/>
                <table:table-column table:style-name="id1-3-2-2-1-89-1-4"/>
                <table:table-column table:style-name="id1-3-2-2-1-89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Gemandateerd aan</text:p>
                  </table:table-cell>
                  <table:table-cell table:style-name="cell_frame_all" table:number-rows-spanned="1" table:number-columns-spanned="1">
                    <text:p text:style-name="table_al">Opmerkingen/</text:p>
                    <text:p text:style-name="table_al">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.1.16</text:p>
                  </table:table-cell>
                  <table:table-cell table:style-name="cell_frame_all" table:number-rows-spanned="1" table:number-columns-spanned="1">
                    <text:p text:style-name="table_al">Besluiten op een verzoek tot het treffen van een maatwerkvoorschrift vanwege de verplichting tot herbeplanten als bedoeld in artikel 11.129 Bal</text:p>
                  </table:table-cell>
                  <table:table-cell table:style-name="cell_frame_all" table:number-rows-spanned="1" table:number-columns-spanned="1">
                    <text:p text:style-name="table_al">Artikel 11.129 Bal</text:p>
                  </table:table-cell>
                  <table:table-cell table:style-name="cell_frame_all" table:number-rows-spanned="1" table:number-columns-spanned="1">
                    <text:p text:style-name="table_al">Afdelingsmanager POJZ</text:p>
                  </table:table-cell>
                  <table:table-cell table:style-name="cell_frame_all" table:number-rows-spanned="1" table:number-columns-spanned="1">
                    <text:p text:style-name="table_al">Voor zover Gedeputeerde Staten bevoegd zij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.</text:span>
          </text:p>
            <text:p text:style-name="al">In onderdeel K.2 Bevoegdheden bij advies met instemming komt in het mandaat onder K.2.1 de Wettelijke grondslag te luiden: “Artikel 16.15 jo. 16.16 Ow jo. artikel 4.25, derde lid Ob”.</text:p>
            <text:p text:style-name="al"/>
            <text:p text:style-name="al">
            <text:span text:style-name="nadrukvet">U.</text:span>
          </text:p>
            <text:p text:style-name="al">In onderdeel L.1 Omgevingswet (Ow) wordt in het mandaat onder L.1.1 “Programma- en projectmanager grote Projecten” vervangen door: “Programmamanager Programmabureau Landelijk Gebied; Programmamanager Regionale Bereikbaarheid; Programmamanager Energie &amp; Klimaat; Afdelingsmanager Infrastructuur;”.</text:p>
            <text:p text:style-name="al"/>
            <text:p text:style-name="al">
            <text:span text:style-name="nadrukvet">V.</text:span>
          </text:p>
            <text:p text:style-name="al">In onderdeel M.2 Erfgoed wordt na het mandaat onder M.2.4 een nieuw mandaat toegevoegd, luidende:</text:p>
            <text:p text:style-name="al"/>
            <text:section text:name="table_id1-3-2-2-1-100" text:style-name="table">
              <text:p text:style-name="table_top"/>
              <table:table table:style-name="tgroup">
                <table:table-column table:style-name="id1-3-2-2-1-100-1-1"/>
                <table:table-column table:style-name="id1-3-2-2-1-100-1-2"/>
                <table:table-column table:style-name="id1-3-2-2-1-100-1-3"/>
                <table:table-column table:style-name="id1-3-2-2-1-100-1-4"/>
                <table:table-column table:style-name="id1-3-2-2-1-100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Gemandateerd aan </text:p>
                  </table:table-cell>
                  <table:table-cell table:style-name="cell_frame_all" table:number-rows-spanned="1" table:number-columns-spanned="1">
                    <text:p text:style-name="table_al">Opmerkingen/</text:p>
                    <text:p text:style-name="table_al">Voorwaar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2.5</text:p>
                  </table:table-cell>
                  <table:table-cell table:style-name="cell_frame_all" table:number-rows-spanned="1" table:number-columns-spanned="1">
                    <text:p text:style-name="table_al">Het aannemen van schenkingen van archeologische objecten en het aangaan en beëindigen van bruikleenovereenkomsten, alsmede alle daarmee samenhangende handelingen en correspondentie van procedurele en uitvoerende aar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rogrammamanager Cultuur, Erfgoed, Leefbaarheid en Sport;</text:p>
                    <text:p text:style-name="table_al"/>
                    <text:p text:style-name="table_al">De Depothou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.</text:span>
          </text:p>
            <text:p text:style-name="al">In onderdeel N.1 wordt in het mandaat onder N.1.1 onder Gemandateerd aan toegevoegd: “Afdelingsmanager;” en komen de Opmerkingen/Voorwaarden te luiden: “Betreft functionarissen werkzaam op een groot project”.</text:p>
            <text:p text:style-name="al"/>
            <text:p text:style-name="al">
            <text:span text:style-name="nadrukvet">X.</text:span>
          </text:p>
            <text:p text:style-name="al">In onderdeel O.1 Titel 4.5 Algemene wet bestuursrecht (Awb) en de Verordening nadeelcompensatie provincie Zeeland 2024 wordt in de mandaten onder O.1.1 tot en met O.1.15 “Afdelingsmanager I&amp;V” telkens vervangen door “Afdelingsmanager Infrastructuur”, wordt “Afdelingsmanager Fysieke Leefomgeving” telkens vervangen door: Programmamanager Fysieke Leefomgeving” en wordt onder Gemandateerd aan telkens toegevoegd: “Afdelingsmanager POJZ; Programmamanager Programmabureau Landelijk Gebied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 en werkt terug tot en met 1 april 2024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58, eerste lid, van de Provinciewet]|[1.0:c:BWBR0005645&amp;artikel=158&amp;lid=1&amp;g=2021-07-10</meta:user-defined>
    <meta:user-defined meta:name="DC.source">artikel 25, eerste lid, van de Wet op de ondernemingsraden]|[1.0:c:BWBR0002747&amp;artikel=25&amp;lid=1&amp;g=2020-01-01</meta:user-defined>
    <meta:user-defined meta:name="DC.source">artikel 3:42 van de Algemene wet bestuursrecht]|[1.0:c:BWBR0005537&amp;artikel=3%3A42&amp;g=2021-07-23</meta:user-defined>
    <meta:user-defined meta:name="OVERHEIDop.referentienummer">74814</meta:user-defined>
    <meta:user-defined meta:name="DCTERMS.alternative">Algemeen Mandaatbesluit GS Zeeland 2021</meta:user-defined>
    <dc:language>nl</dc:language>
    <meta:user-defined meta:name="OVERHEIDop.locatietype/OVERHEIDop.gebiedsmarkering">Provincie</meta:user-defined>
    <meta:user-defined meta:name="DC.title">Besluit van gedeputeerde staten van Zeeland houdende het Algemeen Mandaat- en machtigenbesluit gedeputeerde staten Zeeland 2021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32</meta:user-defined>
    <meta:user-defined meta:name="OVERHEIDop.betreftRegeling">CVDR662005_7</meta:user-defined>
    <meta:user-defined meta:name="OVERHEIDop.PrbID/DC.identifier">prb-2024-4632</meta:user-defined>
    <meta:user-defined meta:name="xs:date/OVERHEIDop.startdatum">2024-04-05</meta:user-defined>
    <meta:user-defined meta:name="OVERHEIDop.versieInformatie"/>
  </office:meta>
</office:document-meta>
</file>