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12-1-1">
      <style:table-column-properties style:rel-column-width="31*"/>
    </style:style>
    <style:style style:family="table-column" style:parent-style-name="colspec" style:name="id1-3-2-2-1-12-1-2">
      <style:table-column-properties style:rel-column-width="13*"/>
    </style:style>
    <style:style style:family="table-column" style:parent-style-name="colspec" style:name="id1-3-2-2-1-12-1-3">
      <style:table-column-properties style:rel-column-width="26*"/>
    </style:style>
    <style:style style:family="table-column" style:parent-style-name="colspec" style:name="id1-3-2-2-1-12-1-4">
      <style:table-column-properties style:rel-column-width="21*"/>
    </style:style>
    <text:list-style style:name="id1-3-2-2-1-12-1-5-8-1-2">
      <text:list-level-style-bullet text:bullet-char="–" text:level="1">
        <style:list-level-properties text:min-label-width="10mm"/>
      </text:list-level-style-bullet>
    </text:list-style>
    <text:list-style style:name="id1-3-2-2-1-12-1-5-8-1-2-1">
      <text:list-level-style-bullet text:bullet-char="–" text:level="1">
        <style:list-level-properties text:min-label-width="10mm"/>
      </text:list-level-style-bullet>
    </text:list-style>
    <text:list-style style:name="id1-3-2-2-1-12-1-5-8-1-2-2">
      <text:list-level-style-bullet text:bullet-char="–" text:level="1">
        <style:list-level-properties text:min-label-width="10mm"/>
      </text:list-level-style-bullet>
    </text:list-style>
    <text:list-style style:name="id1-3-2-2-1-12-1-5-8-1-2-3">
      <text:list-level-style-bullet text:bullet-char="–" text:level="1">
        <style:list-level-properties text:min-label-width="10mm"/>
      </text:list-level-style-bullet>
    </text:list-style>
    <style:style style:family="table-column" style:parent-style-name="colspec" style:name="id1-3-2-2-1-16-1-1">
      <style:table-column-properties style:rel-column-width="41*"/>
    </style:style>
    <style:style style:family="table-column" style:parent-style-name="colspec" style:name="id1-3-2-2-1-16-1-2">
      <style:table-column-properties style:rel-column-width="15*"/>
    </style:style>
    <style:style style:family="table-column" style:parent-style-name="colspec" style:name="id1-3-2-2-1-16-1-3">
      <style:table-column-properties style:rel-column-width="19*"/>
    </style:style>
    <style:style style:family="table-column" style:parent-style-name="colspec" style:name="id1-3-2-2-1-16-1-4">
      <style:table-column-properties style:rel-column-width="17*"/>
    </style:style>
  </office:automatic-styles>
  <office:body>
    <office:text>
      <text:p text:style-name="new_page_staatscourant"/>
      <text:p text:style-name="single-kop-titel">Besluit van de commissaris van de Koning houdende derde wijziging van het Algemeen Mandaatbesluit cvdK Zeeland 2021</text:p>
      <text:section text:name="regeling_id1-3-2" text:style-name="regeling">
        <text:section text:name="aanhef_id1-3-2-1" text:style-name="aanhef">
          <text:section text:name="preambule_id1-3-2-1-1" text:style-name="preambule">
            <text:p text:style-name="al">
            <text:span text:style-name="nadrukvet"> Besluit van de commissaris van de Koning van Zeeland van 2 april 2024, kenmerk 426660, houdende derde wijziging van het Algemeen mandaatbesluit cvdK Zeeland 2021</text:span>
          </text:p>
            <text:p text:style-name="al"/>
            <text:p text:style-name="al">
            <text:span text:style-name="nadrukcur">De commissaris van de Koning in Zeeland,</text:span>
          </text:p>
            <text:list text:style-name="id1-3-2-1-1-4">
              <text:list-item text:style-override="id1-3-2-1-1-4-1">
                <text:number>•</text:number>
                <text:p text:style-name="al">overwegende dat het voor een efficiëntere uitvoering van taken wenselijk is het mandaatbesluit aan te passen;</text:p>
              </text:list-item>
              <text:list-item text:style-override="id1-3-2-1-1-4-2">
                <text:number>•</text:number>
                <text:p text:style-name="al">gelet op het Algemeen Mandaatbesluit GS Zeeland 2021;</text:p>
              </text:list-item>
              <text:list-item text:style-override="id1-3-2-1-1-4-3">
                <text:number>•</text:number>
                <text:p text:style-name="al">gelet op artikel 176, tweede lid, van de Provinciewet;</text:p>
              </text:list-item>
              <text:list-item text:style-override="id1-3-2-1-1-4-4">
                <text:number>•</text:number>
                <text:p text:style-name="al">gelet op Hoofdstuk 10 van de Algemene wet bestuursrecht;</text:p>
              </text:list-item>
            </text:list>
            <text:p text:style-name="al">besluit vast te stellen het navolgende wijziging van het Algemeen Mandaat, volmacht- en machtigingsbesluit commissaris van de Ko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 volmacht- en machtigingsbesluit commissaris van de Koning 2021 wordt als volgt gewijzigd:</text:p>
            <text:p text:style-name="al"/>
            <text:p text:style-name="al">
            <text:span text:style-name="nadrukvet">A.</text:span>
          </text:p>
            <text:p text:style-name="al">In artikel 2, eerste lid, en in de Artikelsgewijze toelichting, onder Uitgangspunten mandaatbesluit en –register, wordt “directeur Grote projecten” vervangen door: directeur Programma’s &amp; projecten.</text:p>
            <text:p text:style-name="al"/>
            <text:p text:style-name="al">
            <text:span text:style-name="nadrukvet">B.</text:span>
          </text:p>
            <text:p text:style-name="al">In Bijlage I Register besluit mandaat, volmacht en machtiging commissaris van de Koning Zeeland vervalt het onderdeel AFDELING INFRASTRUCTUUR EN VASTGOED en wordt vervangen door een tweetal nieuwe onderdelen, luidende:</text:p>
            <text:p text:style-name="al"/>
            <text:p text:style-name="al">
            <text:span text:style-name="nadrukvet">
              <text:span text:style-name="nadrukondlijn">VASTGOED</text:span>
            </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Volmacht, machtiging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
                        <text:span text:style-name="nadrukondlijn">Provinciewet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provincie bij buitengerechtelijke rechtshandelingen door ondertekening overeenkomsten betreffende:</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kaders van mandaatbesluit GS </text:p>
                  </table:table-cell>
                </table:table-row>
                <table:table-row table:style-name="row">
                  <table:table-cell table:style-name="cell_frame_all" table:number-rows-spanned="1" table:number-columns-spanned="1">
                    <text:p text:style-name="table_al">aan- en verkopen van onroerende zaken alsmede het ruilen, vervreemden, bezwaren van provinciale eigendommen</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 Programmamanager Programmabureau Landelijk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achten, in bruikleen geven van en/of verhuren van provinciale eigendommen</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Programmamanager Programmabureau Landelijk Gebied;</text:p>
                    <text:p text:style-name="table_al"> Teamcoördinator Vastgoed, op basis van een door de Programmamanager Programmabureau Landelijk Gebied vastgesteld uitgifte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binding van pachtovereenkomsten, bruikleenovereenkomsten en/of verhuurovereenkomsten provinciale eigendommen</text:p>
                  </table:table-cell>
                  <table:table-cell table:style-name="cell_frame_all" table:number-rows-spanned="1" table:number-columns-spanned="1">
                    <text:p text:style-name="table_al">Artikel 176, tweede lid Provinciewet </text:p>
                  </table:table-cell>
                  <table:table-cell table:style-name="cell_frame_all" table:number-rows-spanned="1" table:number-columns-spanned="1">
                    <text:p text:style-name="table_al">Programmamanager Programmabureau Landelijk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tiging van beperkte rechten en kwalitatieve verplichtingen</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Programmamanager Programmabureau Landelijk Gebied;</text:p>
                    <text:p text:style-name="table_al">Teamcoördinato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olmacht tot ondertekening aan medewerker van het betreffende notariskantoor en vertegenwoordiging provincie bij buitengerechtelijke rechtshandelingen door ondertekening notariële akten betreffende:</text:p>
                    <text:list text:style-name="id1-3-2-2-1-12-1-5-8-1-2">
                      <text:list-item text:style-override="id1-3-2-2-1-12-1-5-8-1-2-1">
                        <text:number>–</text:number>
                        <text:p text:style-name="table_al">aan- en verkopen van onroerende zaken</text:p>
                      </text:list-item>
                      <text:list-item text:style-override="id1-3-2-2-1-12-1-5-8-1-2-2">
                        <text:number>–</text:number>
                        <text:p text:style-name="table_al">ruilen, vervreemden, bezwaren van provinciale eigendommen</text:p>
                      </text:list-item>
                      <text:list-item text:style-override="id1-3-2-2-1-12-1-5-8-1-2-3">
                        <text:number>–</text:number>
                        <text:p text:style-name="table_al">vestiging van beperkte rechten en kwalitatieve verplichtingen.</text:p>
                      </text:list-item>
                    </text:list>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 Programmamanager Programmabureau Landelijk Gebied;</text:p>
                    <text:p text:style-name="table_al">Teamcoördinator Vastgoed;</text:p>
                    <text:p text:style-name="table_al">Senior Beleidsmedewerker grondverwerving c.a. </text:p>
                  </table:table-cell>
                  <table:table-cell table:style-name="cell_frame_all" table:number-rows-spanned="1" table:number-columns-spanned="1">
                    <text:p text:style-name="table_al">Conform door programmamanager geaccordeerd model volmacht</text:p>
                  </table:table-cell>
                </table:table-row>
              </table:table>
              <text:p text:style-name="table_bottom"/>
            </text:section>
            <text:p text:style-name="al"/>
            <text:p text:style-name="al">
            <text:span text:style-name="nadrukvet">
              <text:span text:style-name="nadrukondlijn">INFRASTRUCTUUR</text:span>
            </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Volmacht, machtiging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
                        <text:span text:style-name="nadrukondlijn">Provinciewet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provincie bij buitengerechtelijke rechtshandelingen door ondertekening overeenkomsten betreffende alle beheeraangelegenheden voor de beheer- en onderhoudstaken van de Afdeling Infrastructuur</text:p>
                  </table:table-cell>
                  <table:table-cell table:style-name="cell_frame_all" table:number-rows-spanned="1" table:number-columns-spanned="1">
                    <text:p text:style-name="table_al">Artikel 176, tweede lid Provinciewet </text:p>
                  </table:table-cell>
                  <table:table-cell table:style-name="cell_frame_all" table:number-rows-spanned="1" table:number-columns-spanned="1">
                    <text:p text:style-name="table_al">Afdelingsmanager Infrastructuur;</text:p>
                    <text:p text:style-name="table_al">Unitmanager </text:p>
                  </table:table-cell>
                  <table:table-cell table:style-name="cell_frame_all" table:number-rows-spanned="1" table:number-columns-spanned="1">
                    <text:p text:style-name="table_al">Binnen kaders van mandaatbesluit GS</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met dien verstande dat Artikel I, onderdeel A terugwerkt tot en met 1 januari 2021 en Artikel I, onderdeel B terugwerkt tot en met 1 april 2024.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commissaris van de Koning in de provincie Zeeland op 2 april 2024.</text:span></text:p>
            <text:p><text:span text:style-name="functie"/></text:p>
          </text:section>
          <text:section text:name="ondertekening_id1-3-2-3-2">
            <text:p><text:span text:style-name="functie"/></text:p>
            <text:p><text:span text:style-name="functie">De commissaris van de Koning in de provincie Zeeland,</text:span></text:p>
            <text:p><text:span text:style-name="functie">Drs. J.M.M. Po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3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3:42 van de Algemene wet bestuursrecht]|[1.0:c:BWBR0005537&amp;artikel=3%3A42&amp;g=2021-07-23</meta:user-defined>
    <meta:user-defined meta:name="DC.source">artikel 176, tweede lid, van de Provinciewet]|[1.0:c:BWBR0005645&amp;artikel=176&amp;lid=2&amp;g=2021-07-10</meta:user-defined>
    <meta:user-defined meta:name="DC.source">artikel 59a, tweede lid, van de Provinciewet]|[1.0:c:BWBR0005645&amp;artikel=59a&amp;lid=2&amp;g=2021-07-10</meta:user-defined>
    <meta:user-defined meta:name="DC.source">artikel 25, eerste lid, van de Wet op de ondernemingsraden]|[1.0:c:BWBR0002747&amp;artikel=25&amp;lid=1&amp;g=2020-01-01</meta:user-defined>
    <meta:user-defined meta:name="OVERHEIDop.referentienummer">74814</meta:user-defined>
    <meta:user-defined meta:name="DCTERMS.alternative">Algemeen Mandaatbesluit cvdK Zeeland 2021</meta:user-defined>
    <dc:language>nl</dc:language>
    <meta:user-defined meta:name="OVERHEIDop.locatietype/OVERHEIDop.gebiedsmarkering">Provincie</meta:user-defined>
    <meta:user-defined meta:name="DC.title">Besluit van de commissaris van de Koning van Zeeland houdende Algemeen mandaat, volmacht- en machtigingsbesluit commissaris van de Koning Zeeland 2021</meta:user-defined>
    <meta:user-defined meta:name="DCTERMS.W3CDTF/DCTERMS.available">2024-04-04</meta:user-defined>
    <meta:user-defined meta:name="DCTERMS.W3CDTF/OVERHEIDop.jaargang">2024</meta:user-defined>
    <meta:user-defined meta:name="OVERHEIDop.publicationIssue">4631</meta:user-defined>
    <meta:user-defined meta:name="OVERHEIDop.betreftRegeling">CVDR662003_4</meta:user-defined>
    <meta:user-defined meta:name="OVERHEIDop.PrbID/DC.identifier">prb-2024-4631</meta:user-defined>
    <meta:user-defined meta:name="xs:date/OVERHEIDop.startdatum">2024-04-04</meta:user-defined>
    <meta:user-defined meta:name="OVERHEIDop.versieInformatie"/>
  </office:meta>
</office:document-meta>
</file>