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ZH061001115 op de locatie Rijbaan Elzenhof t.h.v. nummer 190 Sliedrecht     zaaknummer Z-23-436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ZH061001115 op de locatie Rijbaan Elzenhof t.h.v. nummer 190 Slie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ZH061001115 op de locatie Rijbaan Elzenhof t.h.v. nummer 190 Sliedrecht     zaaknummer Z-23-436275</meta:user-defined>
    <meta:user-defined meta:name="DCTERMS.W3CDTF/DCTERMS.available">2024-01-11</meta:user-defined>
    <meta:user-defined meta:name="DCTERMS.W3CDTF/OVERHEIDop.jaargang">2024</meta:user-defined>
    <meta:user-defined meta:name="OVERHEIDop.publicationIssue">463</meta:user-defined>
    <meta:user-defined meta:name="OVERHEIDop.PrbID/DC.identifier">prb-2024-463</meta:user-defined>
    <meta:user-defined meta:name="OVERHEIDop.versieInformatie"/>
  </office:meta>
</office:document-meta>
</file>