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VR-Afvalverwerking - OLO 8303299 - Rivierweg 20 Dui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van een tijdelijke proefinstallatie voor de afvang van CO2</text:p>
            <text:p text:style-name="common-al">Locatie : Rivierweg 20 Duiven</text:p>
            <text:p text:style-name="common-al">Datum besluit : 4 april 2024</text:p>
            <text:p text:style-name="common-al">Datum verzending : 4 april 2024</text:p>
            <text:p text:style-name="common-al">Zaaknummer ODRN: W.Z23.109617.01</text:p>
            <text:p text:style-name="common-al"/>
            <text:p text:style-name="common-al"/>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2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2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2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AVR-Afvalverwerking - OLO 8303299 - Rivierweg 20 Duiven</meta:user-defined>
    <meta:user-defined meta:name="DCTERMS.W3CDTF/DCTERMS.available">2024-04-04</meta:user-defined>
    <meta:user-defined meta:name="DCTERMS.W3CDTF/OVERHEIDop.jaargang">2024</meta:user-defined>
    <meta:user-defined meta:name="OVERHEIDop.externeBijlage">het besluit|exb-2024-13902</meta:user-defined>
    <meta:user-defined meta:name="OVERHEIDop.publicationIssue">4628</meta:user-defined>
    <meta:user-defined meta:name="OVERHEIDop.PrbID/DC.identifier">prb-2024-4628</meta:user-defined>
    <meta:user-defined meta:name="OVERHEIDop.versieInformatie"/>
  </office:meta>
</office:document-meta>
</file>