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percelen DLN00 K553, K551, K313, K566, K565 en K45 Stieltjeskan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9 maart 2024 hebben wij een aanvraag ontvangen voor het beheren van grauwe ganzen, kolganzen en de verwilderde boerengans op de percelen DLN00 K553, K551, K313, K566, K565 en K45 Stieltjeskanaal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2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2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2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percelen DLN00 K553, K551, K313, K566, K565 en K45 Stieltjeskanaal</meta:user-defined>
    <meta:user-defined meta:name="DCTERMS.W3CDTF/DCTERMS.available">2024-04-04</meta:user-defined>
    <meta:user-defined meta:name="DCTERMS.W3CDTF/OVERHEIDop.jaargang">2024</meta:user-defined>
    <meta:user-defined meta:name="OVERHEIDop.publicationIssue">4626</meta:user-defined>
    <meta:user-defined meta:name="OVERHEIDop.PrbID/DC.identifier">prb-2024-4626</meta:user-defined>
    <meta:user-defined meta:name="OVERHEIDop.versieInformatie"/>
  </office:meta>
</office:document-meta>
</file>