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ZLR00 K1973, K1016, K1017, K1018, K1019, K1021, K1022, K267, K268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maart 2024 hebben wij een aanvraag ontvangen voor het beheren van grauwe ganzen en nijlganzen op de percelen ZLR00 K1973, K1016, K1017, K1018, K1019, K1021, K1022, K267, K268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percelen ZLR00 K1973, K1016, K1017, K1018, K1019, K1021, K1022, K267, K268 Zuidlar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25</meta:user-defined>
    <meta:user-defined meta:name="OVERHEIDop.PrbID/DC.identifier">prb-2024-4625</meta:user-defined>
    <meta:user-defined meta:name="OVERHEIDop.versieInformatie"/>
  </office:meta>
</office:document-meta>
</file>