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Valthermond ODN00 M1840 ged, M1835 ged, M1826, M1870 ged, N169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6 maart 2024 hebben wij een aanvraag ontvangen voor het beheren van roeken op de locatie Valthermond ODN00 M1840 ged, M1835 ged, M1826, M1870 ged, N1697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62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2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2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Valthermond ODN00 M1840 ged, M1835 ged, M1826, M1870 ged, N1697</meta:user-defined>
    <meta:user-defined meta:name="DCTERMS.W3CDTF/DCTERMS.available">2024-04-04</meta:user-defined>
    <meta:user-defined meta:name="DCTERMS.W3CDTF/OVERHEIDop.jaargang">2024</meta:user-defined>
    <meta:user-defined meta:name="OVERHEIDop.publicationIssue">4622</meta:user-defined>
    <meta:user-defined meta:name="OVERHEIDop.PrbID/DC.identifier">prb-2024-4622</meta:user-defined>
    <meta:user-defined meta:name="OVERHEIDop.versieInformatie"/>
  </office:meta>
</office:document-meta>
</file>