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Oud Annerveen ALO00 AB200, AB125, AB199, AB148 AB7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maart 2024 hebben wij een aanvraag ontvangen voor het beheren van grauwe ganzen en kolganzen op de locatie Oud Annerveen ALO00 AB200, AB125, AB199, AB148 AB77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Oud Annerveen ALO00 AB200, AB125, AB199, AB148 AB77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21</meta:user-defined>
    <meta:user-defined meta:name="OVERHEIDop.PrbID/DC.identifier">prb-2024-4621</meta:user-defined>
    <meta:user-defined meta:name="OVERHEIDop.versieInformatie"/>
  </office:meta>
</office:document-meta>
</file>