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diverse percelen aan de Noorddijk, Ans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3 maart 2024 hebben wij een aanvraag ontvangen voor het beheren van grauwe ganzen, kolganzen en rietganzen op de locatie diverse percelen aan de Noorddijk, Ans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2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2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6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diverse percelen aan de Noorddijk, Ans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4620</meta:user-defined>
    <meta:user-defined meta:name="OVERHEIDop.PrbID/DC.identifier">prb-2024-4620</meta:user-defined>
    <meta:user-defined meta:name="OVERHEIDop.versieInformatie"/>
  </office:meta>
</office:document-meta>
</file>