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Tussen Nieuwe Dijk en Bremenbergweg Nij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5 maart 2024 hebben wij een aanvraag ontvangen voor grauwe ganzen en kolganzen op de locatie Tussen Nieuwe Dijk en Bremenbergweg Nije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1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Tussen Nieuwe Dijk en Bremenbergweg Nijeve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4619</meta:user-defined>
    <meta:user-defined meta:name="OVERHEIDop.PrbID/DC.identifier">prb-2024-4619</meta:user-defined>
    <meta:user-defined meta:name="OVERHEIDop.versieInformatie"/>
  </office:meta>
</office:document-meta>
</file>