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RNN02 E2984 ged, E2985, E2986, E5201 ged, E27 ge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maart 2024 hebben wij een aanvraag ontvangen voor het beheren van grauwe ganzen en kolganzen op de locatie RNN02 E2984 ged, E2985, E2986, E5201 ged, E27 ge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RNN02 E2984 ged, E2985, E2986, E5201 ged, E27 ged.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18</meta:user-defined>
    <meta:user-defined meta:name="OVERHEIDop.PrbID/DC.identifier">prb-2024-4618</meta:user-defined>
    <meta:user-defined meta:name="OVERHEIDop.versieInformatie"/>
  </office:meta>
</office:document-meta>
</file>