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vangen van een gaskoel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vervangen van de gaskoeler van de werkeenheid HIsarna Pilot Plant</text:p>
            <text:p text:style-name="common-al">Aanvrager: Tata Steel IJmuiden B.V.</text:p>
            <text:p text:style-name="common-al">Zaaknummer: 12694319</text:p>
            <text:p text:style-name="common-al">DSO nummer: 2024032500238</text:p>
            <text:p text:style-name="common-al">Ontvangstdatum aanvraag: 25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Wenckebachstraat 1, Velsen-Noord – het vervangen van een gaskoeler – Tata Steel IJmuiden B.V.</meta:user-defined>
    <meta:user-defined meta:name="DCTERMS.W3CDTF/DCTERMS.available">2024-04-04</meta:user-defined>
    <meta:user-defined meta:name="DCTERMS.W3CDTF/OVERHEIDop.jaargang">2024</meta:user-defined>
    <meta:user-defined meta:name="OVERHEIDop.publicationIssue">4617</meta:user-defined>
    <meta:user-defined meta:name="OVERHEIDop.PrbID/DC.identifier">prb-2024-4617</meta:user-defined>
    <meta:user-defined meta:name="OVERHEIDop.versieInformatie"/>
  </office:meta>
</office:document-meta>
</file>