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Verlengde Scheperweg/Hogeweg te Zwarteme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8 maart 2024 hebben wij een aanvraag ontvangen voor het beheren van de grauwe gans en Canadese gans op de locatie EMN00AF 325, Verlengde Scheperweg-Hogeweg Zwartemeer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4616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61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61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6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Verlengde Scheperweg/Hogeweg te Zwartemeer</meta:user-defined>
    <meta:user-defined meta:name="DCTERMS.W3CDTF/DCTERMS.available">2024-04-04</meta:user-defined>
    <meta:user-defined meta:name="DCTERMS.W3CDTF/OVERHEIDop.jaargang">2024</meta:user-defined>
    <meta:user-defined meta:name="OVERHEIDop.publicationIssue">4616</meta:user-defined>
    <meta:user-defined meta:name="OVERHEIDop.PrbID/DC.identifier">prb-2024-4616</meta:user-defined>
    <meta:user-defined meta:name="OVERHEIDop.versieInformatie"/>
  </office:meta>
</office:document-meta>
</file>