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Oostelijke Havendijk 13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te Oostelijke Havendijk 13 te Roosendaal, NB167400323</text:p>
            <text:p text:style-name="common-al">De Omgevingsdienst Midden- en West-Brabant heeft op 23 augustus 2023 van Milon B.V. te Veghel een deelsaneringsverslag ontvangen voor de uitgevoerde bodemsanering op de locatie Oostelijke Havendijk 13, te Roosendaal, NB16740032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Wij stemmen, op grond van artikel 39c Wet bodembescherming, in met de uitgevoerde sanering.</text:p>
            <text:p text:style-name="common-al">De beschikking en bijbehorende stukken liggen vanaf  4 april 2024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8620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info@omwb.nl. </text:p>
            <text:p text:style-name="last-al">02-04-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38620</meta:user-defined>
    <meta:user-defined meta:name="DCTERMS.abstract">Betreft: besluit op locatie Oostelijke Havendijk 13, 4704AD Roosendaal</meta:user-defined>
    <dc:language>nl</dc:language>
    <meta:user-defined meta:name="OVERHEIDop.locatietype/OVERHEIDop.gebiedsmarkering">Punt</meta:user-defined>
    <meta:user-defined meta:name="DC.title">Wet bodembescherming (Wbb) beschikking deelsaneringsverslag Oostelijke Havendijk 13 te Roosendaal</meta:user-defined>
    <meta:user-defined meta:name="OVERHEIDop.datumEindeReactietermijn">2024-05-16</meta:user-defined>
    <meta:user-defined meta:name="OVERHEIDop.terinzageleggingBG">https://jeleefomgeving.nl/inzien/852256450/9300d190-f0e4-11ee-a332-0050560122a3</meta:user-defined>
    <meta:user-defined meta:name="DCTERMS.W3CDTF/DCTERMS.available">2024-04-04</meta:user-defined>
    <meta:user-defined meta:name="DCTERMS.W3CDTF/OVERHEIDop.jaargang">2024</meta:user-defined>
    <meta:user-defined meta:name="OVERHEIDop.publicationIssue">4615</meta:user-defined>
    <meta:user-defined meta:name="OVERHEIDop.PrbID/DC.identifier">prb-2024-4615</meta:user-defined>
    <meta:user-defined meta:name="OVERHEIDop.versieInformatie"/>
  </office:meta>
</office:document-meta>
</file>