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2024 MKB Innovatiestimulering Topsectoren Zuid- 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de in artikelen 3.5, 4.5 en 5.5 van de Subsidieregeling MKB innovatiestimulering topsectoren Zuid-Holland;</text:p>
            <text:p text:style-name="al"/>
            <text:p text:style-name="al">Besluiten vast te stellen:</text:p>
            <text:p text:style-name="al"/>
            <text:p text:style-name="al">Openstellingsbesluit 2024 MKB Innovatiestimulering Topsectoren Zuid- Hol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p text:style-name="al">Lid 1: Een aanvraag voor een subsidie als bedoeld in artikel 3.5 van de Subsidieregeling MKB innovatiestimulering topsectoren Zuid- Holland, wordt ingediend van 9 april 2024 09:00 tot en met 17 september 2024 17:00;</text:p>
            <text:p text:style-name="al">Lid 2: Een aanvraag voor een subsidie als bedoeld in artikelen 4.5 en 5.5 van de Subsidieregeling MKB innovatiestimulering topsectoren Zuid- Holland, wordt ingediend van 11 juni 2024 09:00 tot en met 17 september 2024 17: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Openstellingsbesluit 2024 MKB Innovatiestimulering Topsectoren Zuid- Hollan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6 maart 2024,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drs. M.J.A. van Bijnen MBA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drs. J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1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1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1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Subsidieregeling MKB innovatiestimulering topsectoren Zuid-Holland]|[https://lokaleregelgeving.overheid.nl/CVDR621442/7</meta:user-defined>
    <meta:user-defined meta:name="OVERHEIDop.referentienummer">PZH-2024-850364476</meta:user-defined>
    <meta:user-defined meta:name="DCTERMS.alternative">Openstellingsbesluit 2024 MKB Innovatiestimulering Topsectoren Zuid- Holland</meta:user-defined>
    <dc:language>nl</dc:language>
    <meta:user-defined meta:name="OVERHEIDop.locatietype/OVERHEIDop.gebiedsmarkering">Provincie</meta:user-defined>
    <meta:user-defined meta:name="DC.title">Openstellingsbesluit 2024 MKB Innovatiestimulering Topsectoren Zuid- Holland</meta:user-defined>
    <meta:user-defined meta:name="DCTERMS.W3CDTF/DCTERMS.available">2024-04-05</meta:user-defined>
    <meta:user-defined meta:name="DCTERMS.W3CDTF/OVERHEIDop.jaargang">2024</meta:user-defined>
    <meta:user-defined meta:name="OVERHEIDop.publicationIssue">4610</meta:user-defined>
    <meta:user-defined meta:name="OVERHEIDop.betreftRegeling">CVDR718070_1</meta:user-defined>
    <meta:user-defined meta:name="OVERHEIDop.PrbID/DC.identifier">prb-2024-4610</meta:user-defined>
    <meta:user-defined meta:name="xs:date/OVERHEIDop.startdatum">2024-04-06</meta:user-defined>
    <meta:user-defined meta:name="OVERHEIDop.versieInformatie"/>
  </office:meta>
</office:document-meta>
</file>