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activiteit behandelen op de locatie Haringvlietstraat 515   Dordrecht zaaknummer Z-23-437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Melding activiteit behandelen op de locatie Haringvlietstraat515 te Dordr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activiteit behandelen op de locatie Haringvlietstraat 515   Dordrecht zaaknummer Z-23-437807</meta:user-defined>
    <meta:user-defined meta:name="DCTERMS.W3CDTF/DCTERMS.available">2024-01-11</meta:user-defined>
    <meta:user-defined meta:name="DCTERMS.W3CDTF/OVERHEIDop.jaargang">2024</meta:user-defined>
    <meta:user-defined meta:name="OVERHEIDop.publicationIssue">461</meta:user-defined>
    <meta:user-defined meta:name="OVERHEIDop.PrbID/DC.identifier">prb-2024-461</meta:user-defined>
    <meta:user-defined meta:name="OVERHEIDop.versieInformatie"/>
  </office:meta>
</office:document-meta>
</file>