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leiding in de gemeenten Aalsmeer en Uithoorn in de provinciale weg N196 vanaf 6.44 t/m 6.652, verzonden 29 maart 2024, zaaknummer 2216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leggen van een telecommunicatieleiding in de gemeenten Aalsmeer en Uithoorn in de provinciale weg N196 vanaf 6.44 t/m 6.652.</text:p>
            <text:p text:style-name="common-al">De vergunning is geregistreerd onder kenmerk: 22165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leggen van een telecommunicatieleiding in de gemeenten Aalsmeer en Uithoorn in de provinciale weg N196 vanaf 6.44 t/m 6.652, verzonden 29 maart 2024, zaaknummer 221653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06</meta:user-defined>
    <meta:user-defined meta:name="OVERHEIDop.PrbID/DC.identifier">prb-2024-4606</meta:user-defined>
    <meta:user-defined meta:name="OVERHEIDop.versieInformatie"/>
  </office:meta>
</office:document-meta>
</file>