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aleiding in de gemeente Amstelveen in de provinciale weg N231 vanaf 24.4 t/m 24.4, verzonden 29 maart 2024, zaaknummer 221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aleiding in de gemeente Amstelveen in de provinciale weg N231 vanaf 24.4 t/m 24.4.</text:p>
            <text:p text:style-name="common-al">De vergunning is geregistreerd onder kenmerk: 221170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aleiding in de gemeente Amstelveen in de provinciale weg N231 vanaf 24.4 t/m 24.4, verzonden 29 maart 2024, zaaknummer 2211707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05</meta:user-defined>
    <meta:user-defined meta:name="OVERHEIDop.PrbID/DC.identifier">prb-2024-4605</meta:user-defined>
    <meta:user-defined meta:name="OVERHEIDop.versieInformatie"/>
  </office:meta>
</office:document-meta>
</file>