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lektraleidingen d.m.v. gestuurde boringen in de gemeente Zaanstad en Alkmaar in de provinciale vaarweg K10   Alkmaardermeer/vaargeul Stierop vanaf 0.001 t/m 0.235, ingekomen 6 februari 2024, zaaknummer 2203577</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lektraleidingen d.m.v. gestuurde boringen in de gemeente Zaanstad en Alkmaar in de provinciale vaarweg K10   Alkmaardermeer/vaargeul Stierop vanaf 0.001 t/m 0.235.</text:p>
            <text:p text:style-name="common-al">De aanvraag is geregistreerd onder kenmerk: 2203577.</text:p>
            <text:p text:style-name="common-al"/>
            <text:p text:style-name="common-al">
            <text:span text:style-name="nadrukvet">Wanneer neemt provincie Noord-Holland een besluit over de aanvraag van de vergunning?</text:span>
          </text:p>
            <text:p text:style-name="common-al">Waarschijnlijk neemt provincie Noord-Holland voor 2 april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604</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04</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4604</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lektraleidingen d.m.v. gestuurde boringen in de gemeente Zaanstad en Alkmaar in de provinciale vaarweg K10   Alkmaardermeer/vaargeul Stierop vanaf 0.001 t/m 0.235, ingekomen 6 februari 2024, zaaknummer 2203577</meta:user-defined>
    <meta:user-defined meta:name="DCTERMS.W3CDTF/DCTERMS.available">2024-04-04</meta:user-defined>
    <meta:user-defined meta:name="DCTERMS.W3CDTF/OVERHEIDop.jaargang">2024</meta:user-defined>
    <meta:user-defined meta:name="OVERHEIDop.publicationIssue">4604</meta:user-defined>
    <meta:user-defined meta:name="OVERHEIDop.PrbID/DC.identifier">prb-2024-4604</meta:user-defined>
    <meta:user-defined meta:name="OVERHEIDop.versieInformatie"/>
  </office:meta>
</office:document-meta>
</file>