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els) vervangen van een aanlegsteiger ter hoogte van Leimuiderdijk 498 in de gemeente Haarlemmermeer in de provinciale vaarweg K19 Ringvaart van de Haarlemmermeerpolder vanaf 52.982 t/m 52.982, verzonden 29 maart 2024, zaaknummer 221056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deels) vervangen van een aanlegsteiger ter hoogte van Leimuiderdijk 498 in de gemeente Haarlemmermeer in de provinciale vaarweg K19 Ringvaart van de Haarlemmermeerpolder vanaf 52.982 t/m 52.982.</text:p>
            <text:p text:style-name="common-al">De vergunning is geregistreerd onder kenmerk: 2210566</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0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0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0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deels) vervangen van een aanlegsteiger ter hoogte van Leimuiderdijk 498 in de gemeente Haarlemmermeer in de provinciale vaarweg K19 Ringvaart van de Haarlemmermeerpolder vanaf 52.982 t/m 52.982, verzonden 29 maart 2024, zaaknummer 2210566</meta:user-defined>
    <meta:user-defined meta:name="DCTERMS.W3CDTF/DCTERMS.available">2024-04-04</meta:user-defined>
    <meta:user-defined meta:name="DCTERMS.W3CDTF/OVERHEIDop.jaargang">2024</meta:user-defined>
    <meta:user-defined meta:name="OVERHEIDop.publicationIssue">4602</meta:user-defined>
    <meta:user-defined meta:name="OVERHEIDop.PrbID/DC.identifier">prb-2024-4602</meta:user-defined>
    <meta:user-defined meta:name="OVERHEIDop.versieInformatie"/>
  </office:meta>
</office:document-meta>
</file>