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Amsteldijk Zuid 104 in de gemeente Amstelveen in de provinciale vaarweg K17 Amstel vanaf 15.6 t/m , verzonden 29 maart 2024, zaaknummer 219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Amsteldijk Zuid 104 in de gemeente Amstelveen in de provinciale vaarweg K17 Amstel vanaf 15.6 t/m .</text:p>
            <text:p text:style-name="common-al">De vergunning is geregistreerd onder kenmerk: 21995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Amsteldijk Zuid 104 in de gemeente Amstelveen in de provinciale vaarweg K17 Amstel vanaf 15.6 t/m , verzonden 29 maart 2024, zaaknummer 219953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01</meta:user-defined>
    <meta:user-defined meta:name="OVERHEIDop.PrbID/DC.identifier">prb-2024-4601</meta:user-defined>
    <meta:user-defined meta:name="OVERHEIDop.versieInformatie"/>
  </office:meta>
</office:document-meta>
</file>