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plaatsen camerasystemen N297 12.0 Connection Syst. i.o. Politie Landelijke Eenh., omgeving Mitsubishi Avenue 3, 6121SH B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/>
            <text:p text:style-name="common-al">Locatie: omgeving Mitsubishi Avenue 3, 6121SH Born</text:p>
            <text:p text:style-name="common-al">Aangevraagde activiteit(en):</text:p>
            <text:list text:style-name="id1-3-2-1-1-5">
              <text:list-item text:style-override="id1-3-2-1-1-5-1">
                <text:number>•</text:number>
                <text:p text:style-name="al">activiteit in het beperkingengebied provinciale wegen</text:p>
              </text:list-item>
            </text:list>
            <text:p text:style-name="common-al">Betreft: plaatsen camerasystemen N297 12.0 Connection Syst. i.o. Politie Landelijke Eenh.</text:p>
            <text:p text:style-name="common-al">Aanvraagdatum: 25 maart 2024</text:p>
            <text:p text:style-name="common-al">Zaaknummer: Z2024-00000509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4600</text:span><text:line-break/><text:date style:data-style-name="dag" text:fixed="true" text:date-value="2024-04-04"/><text:line-break/><text:date style:data-style-name="jaar" text:fixed="true" text:date-value="2024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4600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4600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509</meta:user-defined>
    <dc:language>nl</dc:language>
    <meta:user-defined meta:name="OVERHEIDop.locatietype/OVERHEIDop.gebiedsmarkering">Punt</meta:user-defined>
    <meta:user-defined meta:name="DC.title">Aanvraag Omgevingsvergunning plaatsen camerasystemen N297 12.0 Connection Syst. i.o. Politie Landelijke Eenh., omgeving Mitsubishi Avenue 3, 6121SH Born</meta:user-defined>
    <meta:user-defined meta:name="DCTERMS.W3CDTF/DCTERMS.available">2024-04-04</meta:user-defined>
    <meta:user-defined meta:name="DCTERMS.W3CDTF/OVERHEIDop.jaargang">2024</meta:user-defined>
    <meta:user-defined meta:name="OVERHEIDop.publicationIssue">4600</meta:user-defined>
    <meta:user-defined meta:name="OVERHEIDop.PrbID/DC.identifier">prb-2024-4600</meta:user-defined>
    <meta:user-defined meta:name="OVERHEIDop.versieInformatie"/>
  </office:meta>
</office:document-meta>
</file>