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Groningen, Besluit Wet natuurbescherming Oosterhorn 38, 9936 HD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definitief besluit genomen voor de uitbreiding van EEW Energy from Waste Delfzijl B.V. met en het in werking hebben van twee CO<text:span text:style-name="inf">2</text:span>-afscheidingsinstallaties en een afvalscheidingsinstallatie voor plastics op de locatie Oosterhorn 38, 9936 HD Farmsum.</text:p>
            <text:p text:style-name="common-al">De besluitvormingsprocedure verloopt volgens de uniforme openbare voorbereidingsprocedure van afdeling 3.4. van de Algemene wet bestuursrecht. Dit houdt in dat het definitieve besluit na publicatie gedurende zes weken ter inzage ligt via <text:a xlink:href="http://www.officielebekendmakingen.nl" xlink:type="simple"><text:span text:style-name="nadrukondlijn">www.officielebekendmakingen.nl</text:span></text:a>.</text:p>
            <text:p text:style-name="common-al">Beroep instellen</text:p>
            <text:p text:style-name="common-al">Tot 6 weken nadat het definitieve besluit is gepubliceerd kunnen belanghebbenden een beroep instellen bij de Rechtbank Noord-Nederland, Afd. Bestuursrecht, Postbus 150, 9700 AD Groningen. Het instellen van beroep schort de werking van dit besluit niet op. Voor een schorsing kunt u een verzoek om voorlopige voorziening indienen bij de Rechtbank Noord-Nederland. Meer informatie vindt u op <text:a xlink:href="https://www.rechtspraak.nl" xlink:type="simple"><text:span text:style-name="nadrukondlijn">https://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5070</meta:user-defined>
    <dc:language>nl</dc:language>
    <meta:user-defined meta:name="OVERHEIDop.locatietype/OVERHEIDop.gebiedsmarkering">Adres</meta:user-defined>
    <meta:user-defined meta:name="DC.title">Provincie Groningen, Besluit Wet natuurbescherming Oosterhorn 38, 9936 HD Farmsum</meta:user-defined>
    <meta:user-defined meta:name="OVERHEIDop.datumEindeReactietermijn">2024-02-07</meta:user-defined>
    <meta:user-defined meta:name="OVERHEIDop.terinzageleggingBG">https://www.provinciegroningen.nl/publicatievoorstellen/publicatievoorstel/708c8b8c-0000-c11d-b2a2-afbb1b7ea751/</meta:user-defined>
    <meta:user-defined meta:name="DCTERMS.W3CDTF/DCTERMS.available">2024-01-03</meta:user-defined>
    <meta:user-defined meta:name="DCTERMS.W3CDTF/OVERHEIDop.jaargang">2024</meta:user-defined>
    <meta:user-defined meta:name="OVERHEIDop.publicationIssue">46</meta:user-defined>
    <meta:user-defined meta:name="OVERHEIDop.PrbID/DC.identifier">prb-2024-46</meta:user-defined>
    <meta:user-defined meta:name="OVERHEIDop.versieInformatie"/>
  </office:meta>
</office:document-meta>
</file>