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235925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te Vlaardingen</text:p>
            <text:p text:style-name="common-al">Activiteit  : Bouwen</text:p>
            <text:p text:style-name="common-al">Voor   : Het plaatsen van valbeveiling ten behoeve van het veilig betreden van tankauto's en het </text:p>
            <text:p text:style-name="common-al">                                       plaatsen van een tijdelijk onderkomen voor de NVWA met een instandhoudingstermijn van                                           </text:p>
            <text:p text:style-name="common-al">                                       vijftien (15) jaar. </text:p>
            <text:p text:style-name="common-al">Aanvraagdatum  : 21 november 2023</text:p>
            <text:p text:style-name="common-al">Besluitdatum  : 28 maart 2024</text:p>
            <text:p text:style-name="common-al">Bekendmaking  : 29 maart 2024</text:p>
            <text:p text:style-name="common-al">Olo nummer  : 8118075</text:p>
            <text:p text:style-name="common-al">Zaaknummer  : 235925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9250 en het Olo nummer: 8118075.</text:p>
            <text:p text:style-name="common-al">Voor de betreffende stukken met betrekking tot deze procedure kunt u op bijgaande link klikken:</text:p>
            <text:p text:style-name="common-al">
            <text:a xlink:href="https://loket.dcmr.nl/mozard/!suite92.scherm1007?mObj=8874897" xlink:type="simple">https://loket.dcmr.nl/mozard/!suite92.scherm1007?mObj=887489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59250</meta:user-defined>
    <meta:user-defined meta:name="DCTERMS.abstract">GS hebben omgevingsvergunning verleend inzake plaatsen valbeveiliging tbv veilig betreden tankauto's en plaatsen tijdelijk onderkomen voor NVWA voor 15 jaar. </meta:user-defined>
    <dc:language>nl</dc:language>
    <meta:user-defined meta:name="OVERHEIDop.locatietype/OVERHEIDop.gebiedsmarkering">Adres</meta:user-defined>
    <meta:user-defined meta:name="DC.title">Kennisgeving beschikking Vopak Terminal Vlaardingen B.V. 2359250</meta:user-defined>
    <meta:user-defined meta:name="DCTERMS.W3CDTF/DCTERMS.available">2024-04-04</meta:user-defined>
    <meta:user-defined meta:name="DCTERMS.W3CDTF/OVERHEIDop.jaargang">2024</meta:user-defined>
    <meta:user-defined meta:name="OVERHEIDop.publicationIssue">4599</meta:user-defined>
    <meta:user-defined meta:name="OVERHEIDop.PrbID/DC.identifier">prb-2024-4599</meta:user-defined>
    <meta:user-defined meta:name="OVERHEIDop.versieInformatie"/>
  </office:meta>
</office:document-meta>
</file>