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cat. 27B - Wencopperweg 33 Barneveld - W.Z23.109708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op grond van artikel 6 van het Besluit stortplaatsen en stortverboden afvalstoffen 2013 (Bssa) besloten hebben een ontheffing te verlenen.</text:p>
            <text:p text:style-name="common-al">Naam: Afvalverwerking Vink B.V. </text:p>
            <text:p text:style-name="common-al">Locatie: Wencopperweg 33 Barneveld </text:p>
            <text:p text:style-name="common-al">Datum besluit: 2 april 2024</text:p>
            <text:p text:style-name="common-al">Zaaknummer ODRN: W.Z23.109708.01</text:p>
            <text:p text:style-name="common-al">
            <text:span text:style-name="nadrukvet">Mogelijkheid van inzien</text:span>
          </text:p>
            <text:p text:style-name="common-al">Wilt u de stukken inzien, belt dan 024 751 7700 of stuurt met vermelding van het bovengenoemde zaaknummer een email naar omgevingsloket@odrn.nl.</text:p>
            <text:p text:style-name="common-al">
            <text:span text:style-name="nadrukvet">Wilt u meer weten?</text:span>
          </text:p>
            <text:p text:style-name="last-al">Heeft u nog vragen neem dan contact op met de Omgevingsdienst regio Nijmegen, telefoonnummer 024 –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9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Gelderland – Ontheffing Bssa categorie cat. 27B - Wencopperweg 33 Barneveld - W.Z23.109708.01</meta:user-defined>
    <meta:user-defined meta:name="DCTERMS.W3CDTF/DCTERMS.available">2024-04-04</meta:user-defined>
    <meta:user-defined meta:name="DCTERMS.W3CDTF/OVERHEIDop.jaargang">2024</meta:user-defined>
    <meta:user-defined meta:name="OVERHEIDop.externeBijlage">Ontheffing Bssa 2024, categorie 27B|exb-2024-13821</meta:user-defined>
    <meta:user-defined meta:name="OVERHEIDop.publicationIssue">4595</meta:user-defined>
    <meta:user-defined meta:name="OVERHEIDop.PrbID/DC.identifier">prb-2024-4595</meta:user-defined>
    <meta:user-defined meta:name="OVERHEIDop.versieInformatie"/>
  </office:meta>
</office:document-meta>
</file>