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kendmaking Omgevingsbesluit Flora en Fauna activiteit (vergunning) bestrijding wasb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bekendmaking van twee omgevingsbesluiten (vergunningen) Flora en Fauna Activiteit  op grond van de Omgevingswet ten behoeve van bestrijding van wasberen in en rondom Leeuwarden door middel van het gebruik van vangkooien, duke dog proof racoon traps kastvallen en ondersteuning bij afschot.</text:p>
            <text:p text:style-name="common-al">Locatie: Leeuwarden en omstreken </text:p>
            <text:p text:style-name="common-al">Gedeputeerde Staten hebben twee vergunningen verleend onder zaaknummer 275599. </text:p>
            <text:p text:style-name="common-al">De vergunningen treden in werking vanaf het moment van publicatie en zijn 1 jaar geldig. </text:p>
            <text:p text:style-name="common-al">Tegen deze vergunningen kan een belanghebbende tot en met 6 weken na publicatie bezwaar indienen bij Gedeputeerde Staten.</text:p>
            <text:p text:style-name="common-al">De vergunningen liggen ter inzage t/m 6 weken na publicatie in het:</text:p>
            <text:p text:style-name="common-al">- Provinsjehûs Leeuwarden, elke werkdag van 9.00 tot 16.00 uur (graag vooraf contact opnemen);</text:p>
            <text:p text:style-name="common-al">Indien u de vergunningen wilt inzien, kunt u contact opnemen met de Frontoffice wnb@fryslan.frl  of 058 – 292 8995 (graag het zaaknummer vermelden in uw correspondentie). </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Leeuwarden Bekendmaking Omgevingsbesluit Flora en Fauna activiteit (vergunning) bestrijding wasbeer</meta:user-defined>
    <meta:user-defined meta:name="DCTERMS.W3CDTF/DCTERMS.available">2024-04-04</meta:user-defined>
    <meta:user-defined meta:name="DCTERMS.W3CDTF/OVERHEIDop.jaargang">2024</meta:user-defined>
    <meta:user-defined meta:name="OVERHEIDop.publicationIssue">4594</meta:user-defined>
    <meta:user-defined meta:name="OVERHEIDop.PrbID/DC.identifier">prb-2024-4594</meta:user-defined>
    <meta:user-defined meta:name="OVERHEIDop.versieInformatie"/>
  </office:meta>
</office:document-meta>
</file>