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gebouw M325 - wegens verbouwing nivo 03 en 04 op de locatie Geert Grooteplein Zuid 34 Nijmegen zaaknummer MA24.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brandveilig gebruik gebouw M325 - wegens verbouwing nivo 03 en 04 op de locatie Geert Grooteplein Zuid 34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randveilig gebruik gebouw M325 - wegens verbouwing nivo 03 en 04 op de locatie Geert Grooteplein Zuid 34 Nijmegen zaaknummer MA24.00018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93</meta:user-defined>
    <meta:user-defined meta:name="OVERHEIDop.PrbID/DC.identifier">prb-2024-4593</meta:user-defined>
    <meta:user-defined meta:name="OVERHEIDop.versieInformatie"/>
  </office:meta>
</office:document-meta>
</file>