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Tronox Pigments (Holland) B.V. (2400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Tronox Pigments (Holland) B.V.</text:p>
            <text:p text:style-name="common-al">Locatie : Professor Gerbrandyweg 2, 3197 KK te Rotterdam-Botlek </text:p>
            <text:p text:style-name="common-al">Activiteit : Milieuneutraal wijzigen</text:p>
            <text:p text:style-name="common-al">Voor  : Het plaatsen van een stoomketel</text:p>
            <text:p text:style-name="common-al">Aanvraagdatum  : 20 december 2023</text:p>
            <text:p text:style-name="common-al">Verzenddatum : 8 januari 2024</text:p>
            <text:p text:style-name="common-al">OLO nummer : 8287011</text:p>
            <text:p text:style-name="common-al">Zaaknummer  : 240055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00554 en het Olo nummer: 8287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00554</meta:user-defined>
    <meta:user-defined meta:name="DCTERMS.abstract">GS hebben proceduretermijn aanvraag omgevingsvergunning met reguliere voorbereidingsprocedure met zes weken verlengd inzake plaatsen stoomketel. </meta:user-defined>
    <dc:language>nl</dc:language>
    <meta:user-defined meta:name="OVERHEIDop.locatietype/OVERHEIDop.gebiedsmarkering">Adres</meta:user-defined>
    <meta:user-defined meta:name="DC.title">Kennisgeving verlengen proceduretermijn Tronox Pigments (Holland) B.V. (2400554)</meta:user-defined>
    <meta:user-defined meta:name="DCTERMS.W3CDTF/DCTERMS.available">2024-01-11</meta:user-defined>
    <meta:user-defined meta:name="DCTERMS.W3CDTF/OVERHEIDop.jaargang">2024</meta:user-defined>
    <meta:user-defined meta:name="OVERHEIDop.publicationIssue">459</meta:user-defined>
    <meta:user-defined meta:name="OVERHEIDop.PrbID/DC.identifier">prb-2024-459</meta:user-defined>
    <meta:user-defined meta:name="OVERHEIDop.versieInformatie"/>
  </office:meta>
</office:document-meta>
</file>