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nergiegebouw M827 op de locatie Kapittelweg 44 te Nijmegen zaaknummer MA24.0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slopen van energiegebouw M827 op de locatie Kapittelweg 44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energiegebouw M827 op de locatie Kapittelweg 44 te Nijmegen zaaknummer MA24.00382</meta:user-defined>
    <meta:user-defined meta:name="DCTERMS.W3CDTF/DCTERMS.available">2024-04-04</meta:user-defined>
    <meta:user-defined meta:name="DCTERMS.W3CDTF/OVERHEIDop.jaargang">2024</meta:user-defined>
    <meta:user-defined meta:name="OVERHEIDop.publicationIssue">4589</meta:user-defined>
    <meta:user-defined meta:name="OVERHEIDop.PrbID/DC.identifier">prb-2024-4589</meta:user-defined>
    <meta:user-defined meta:name="OVERHEIDop.versieInformatie"/>
  </office:meta>
</office:document-meta>
</file>