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gebouw M604 - wegens aanpassing PGS-ruimte -1.087 op de locatie Erasmuslaan 17 Nijmegen zaaknummer MA24.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brandveilig gebruik - gebouw M604 - wegens aanpassing PGS-ruimte -1.087 op de locatie Erasmuslaan 17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randveilig gebruik - gebouw M604 - wegens aanpassing PGS-ruimte -1.087 op de locatie Erasmuslaan 17 Nijmegen zaaknummer MA24.00013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88</meta:user-defined>
    <meta:user-defined meta:name="OVERHEIDop.PrbID/DC.identifier">prb-2024-4588</meta:user-defined>
    <meta:user-defined meta:name="OVERHEIDop.versieInformatie"/>
  </office:meta>
</office:document-meta>
</file>