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U04 studentenkerk en paviljoen - PvE brandmeldcentrale en brandweerpaneel. op de locatie Erasmuslaan 9 te Nijmegen zaaknummer MA24.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brandveilig gebruik U04 studentenkerk en paviljoen - PvE brandmeldcentrale en brandweerpaneel. op de locatie Erasmuslaan 9 te Nijmegen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8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randveilig gebruik U04 studentenkerk en paviljoen - PvE brandmeldcentrale en brandweerpaneel. op de locatie Erasmuslaan 9 te Nijmegen zaaknummer MA24.00381</meta:user-defined>
    <meta:user-defined meta:name="DCTERMS.W3CDTF/DCTERMS.available">2024-04-04</meta:user-defined>
    <meta:user-defined meta:name="DCTERMS.W3CDTF/OVERHEIDop.jaargang">2024</meta:user-defined>
    <meta:user-defined meta:name="OVERHEIDop.publicationIssue">4585</meta:user-defined>
    <meta:user-defined meta:name="OVERHEIDop.PrbID/DC.identifier">prb-2024-4585</meta:user-defined>
    <meta:user-defined meta:name="OVERHEIDop.versieInformatie"/>
  </office:meta>
</office:document-meta>
</file>