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aan afdelingsmanager A05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28 maart 2024 - zaaknummer 2024-000360</text:p>
            <text:p text:style-name="al"/>
            <text:p text:style-name="al">
            <text:span text:style-name="nadrukvet">De algemeen directeur</text:span>
          </text:p>
            <text:p text:style-name="al">Gelezen het voorstel eerste ondermandaat aan de afdelingsmanager Vergunningverlening, Toezicht en Handhaving A05/01.</text:p>
            <text:p text:style-name="al">Gelet op artikel 18 van het Algemeen reglement mandaat Gelderland.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A05/01 aan de afdelingsmanager Vergunningverlening, Toezicht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de in artikel 18 van het Algemeen reglement mandaat Gelderland 2009 genoemde beslissingen in verband met omgevingsvergunningen, maatwerkvoorschriften en meldingen.</text:p>
            <text:p text:style-name="al"/>
            <text:p text:style-name="al">
            <text:span text:style-name="nadrukvet">Grondslag</text:span>
          </text:p>
            <text:p text:style-name="al">Algemeen reglement mandaat Gelderland, artikel 18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9 maart 2023 vastgestelde eerste ondermandaat A05/01 (Provinciaal Blad nr. 2023/2987, zaaknummer 2023-000022).</text:p>
            <text:p text:style-name="al"/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/>
            <text:p text:style-name="al">Frederik van Ardenne</text:p>
            <text:p text:style-name="al">Algemeen directeur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8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8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8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8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01-01</meta:user-defined>
    <dc:language>nl</dc:language>
    <meta:user-defined meta:name="OVERHEIDop.locatietype/OVERHEIDop.gebiedsmarkering">Provincie</meta:user-defined>
    <meta:user-defined meta:name="DC.title">Eerste ondermandaat aan afdelingsmanager A05/01</meta:user-defined>
    <meta:user-defined meta:name="DCTERMS.W3CDTF/DCTERMS.available">2024-04-04</meta:user-defined>
    <meta:user-defined meta:name="DCTERMS.W3CDTF/OVERHEIDop.jaargang">2024</meta:user-defined>
    <meta:user-defined meta:name="OVERHEIDop.publicationIssue">4584</meta:user-defined>
    <meta:user-defined meta:name="OVERHEIDop.PrbID/DC.identifier">prb-2024-4584</meta:user-defined>
    <meta:user-defined meta:name="OVERHEIDop.versieInformatie"/>
  </office:meta>
</office:document-meta>
</file>