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16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8 maart 2024 - zaaknummer 2024-000360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Vergunningverlening, Toezicht en Handhaving VV16/01.</text:p>
            <text:p text:style-name="al">Gelet op artikel 18a van het Algemeen reglement mandaat Gelderland 2009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16/01 aan de afdelingsmanager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beslissingen in verband met 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18a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6 december 2016 vastgestelde eerste ondermandaat VV16/01 (Provinciaal Blad nr. 2016/6847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Frederik van Ardenn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VV16/01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3</meta:user-defined>
    <meta:user-defined meta:name="OVERHEIDop.PrbID/DC.identifier">prb-2024-4583</meta:user-defined>
    <meta:user-defined meta:name="OVERHEIDop.versieInformatie"/>
  </office:meta>
</office:document-meta>
</file>