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42 - Wencopperweg 33 Barneveld - W.Z23.10955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</text:p>
            <text:p text:style-name="common-al">Naam: Afvalverwerking Vink B.V. </text:p>
            <text:p text:style-name="common-al">Locatie: Wencopperweg 33 Barneveld </text:p>
            <text:p text:style-name="common-al">Datum besluit: 2 april 2024</text:p>
            <text:p text:style-name="common-al">Zaaknummer ODRN: W.Z23.109550.01</text:p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</text:p>
            <text:p text:style-name="common-al">
            <text:span text:style-name="nadrukvet">Wilt u meer weten?</text:span>
          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 42 - Wencopperweg 33 Barneveld - W.Z23.109550.01</meta:user-defined>
    <meta:user-defined meta:name="DCTERMS.W3CDTF/DCTERMS.available">2024-04-04</meta:user-defined>
    <meta:user-defined meta:name="DCTERMS.W3CDTF/OVERHEIDop.jaargang">2024</meta:user-defined>
    <meta:user-defined meta:name="OVERHEIDop.externeBijlage">Ontheffing Bssa 2024, categorie 42|exb-2024-13808</meta:user-defined>
    <meta:user-defined meta:name="OVERHEIDop.publicationIssue">4582</meta:user-defined>
    <meta:user-defined meta:name="OVERHEIDop.PrbID/DC.identifier">prb-2024-4582</meta:user-defined>
    <meta:user-defined meta:name="OVERHEIDop.versieInformatie"/>
  </office:meta>
</office:document-meta>
</file>