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het ontbranden van vuurwerk  op de Smalle Zijde 9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6 maart 2024 van De Koster Pyrotechnische Evenementen B.V. te Dronten een melding ontvangen op basis van artikel 3B.4 van het Vuurwerkbesluit. Deze melding gaat over het ontbranden van consumenten- en theatervuurwerk op 13 APRIL 2024 op de locatie Smalle Zijde 9 Veenendaa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6209.</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an het ontbranden van vuurwerk  op de Smalle Zijde 9 Veenendaal</meta:user-defined>
    <meta:user-defined meta:name="DCTERMS.W3CDTF/DCTERMS.available">2024-04-04</meta:user-defined>
    <meta:user-defined meta:name="DCTERMS.W3CDTF/OVERHEIDop.jaargang">2024</meta:user-defined>
    <meta:user-defined meta:name="OVERHEIDop.publicationIssue">4581</meta:user-defined>
    <meta:user-defined meta:name="OVERHEIDop.PrbID/DC.identifier">prb-2024-4581</meta:user-defined>
    <meta:user-defined meta:name="OVERHEIDop.versieInformatie"/>
  </office:meta>
</office:document-meta>
</file>