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vuurwerkontbranding op de John F. Kennedylaan 1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Utrecht, heeft op 19 maart 2024 van HF-EVENTS UG te Ulft een melding ontvangen op basis van het vuurwerkbesluit  Deze melding betreft een vuurwerkontbranding op 13 april 2024 op de locatie John F. Kennedylaan 116 te Woudenberg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Of wilt u de melding en de bijbehorende stukken ontvangen? Neemt u dan contact op met de RUD Utrecht via telefoonnummer 030-7023300 of <text:span text:style-name="nadrukondlijn">info@rudutrecht.nl</text:span>. Vermeldt u hierbij ons zaakkenmerk: Z/24/1115823.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melding vuurwerkontbranding op de John F. Kennedylaan 116 te Woudenberg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80</meta:user-defined>
    <meta:user-defined meta:name="OVERHEIDop.PrbID/DC.identifier">prb-2024-4580</meta:user-defined>
    <meta:user-defined meta:name="OVERHEIDop.versieInformatie"/>
  </office:meta>
</office:document-meta>
</file>