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evenement Frederiklaan 10A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Frederiklaan 10A Eindhoven.</text:p>
            <text:p text:style-name="common-al">4 april 2024, 's-Hertogenbosch.</text:p>
            <text:p text:style-name="common-al">Gedeputeerde Staten van Noord-Brabant maken bekend dat zij van U-FX B.V. een melding hebben ontvangen op grond van het Vuurwerkbesluit. De melding betreft een vuurwerkevenement met het gebruik van pyrotechnische artikelen voor theatergebruik aan de Frederiklaan 10A te Eindhoven ter gelegenheid van de voetbalwedstrijd PSV-Vitesse. Afhankelijk van de uitslag gaat het vuurwerk wel of niet door. De ontbranding van het vuurwerk vindt plaats op 13 april 2024 tussen 16.30 uur en 19.30 uur. De opbouw van het vuurwerk start op 13 april 2024 om 08.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kmk, delaar op telefoonnummer (013) 2060469.</text:p>
            <text:p text:style-name="last-al">Aan deze procedure is het kenmerk Z2024-00010013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10013</meta:user-defined>
    <meta:user-defined meta:name="DCTERMS.abstract">Melding vuurwerkevenement Fredriklaan 10A Eindhoven</meta:user-defined>
    <dc:language>nl</dc:language>
    <meta:user-defined meta:name="OVERHEIDop.locatietype/OVERHEIDop.gebiedsmarkering">Punt</meta:user-defined>
    <meta:user-defined meta:name="DC.title">Melding vuurwerkevenement Frederiklaan 10A Eindhoven</meta:user-defined>
    <meta:user-defined meta:name="DCTERMS.W3CDTF/DCTERMS.available">2024-04-04</meta:user-defined>
    <meta:user-defined meta:name="DCTERMS.W3CDTF/OVERHEIDop.jaargang">2024</meta:user-defined>
    <meta:user-defined meta:name="OVERHEIDop.publicationIssue">4573</meta:user-defined>
    <meta:user-defined meta:name="OVERHEIDop.PrbID/DC.identifier">prb-2024-4573</meta:user-defined>
    <meta:user-defined meta:name="OVERHEIDop.versieInformatie"/>
  </office:meta>
</office:document-meta>
</file>