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evenement Parkstraat Nistel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Parkstraat Nistelrode.</text:p>
            <text:p text:style-name="common-al">4 april 2024, 's-Hertogenbosch.</text:p>
            <text:p text:style-name="common-al">Gedeputeerde Staten van Noord-Brabant maken bekend dat zij van Caffero GmbH een melding hebben ontvangen op grond van het Vuurwerkbesluit. De melding betreft een vuurwerkevenement met het gebruik van consumentenvuurwerk buiten aan de Parkstraat te Nistelrode ter gelegenheid van de kermis. De ontbranding van het vuurwerk vindt plaats op 21 mei 2024 tussen 21.30 uur en 23.30 uur. De opbouw van het vuurwerk start op 21 mei 2024 om 19.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text:p>
            <text:p text:style-name="last-al">Aan deze procedure is het kenmerk Z2024-00009607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7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7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7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9607</meta:user-defined>
    <meta:user-defined meta:name="DCTERMS.abstract">Melding vuurwerkevenement Parkstraat Nistelrode</meta:user-defined>
    <dc:language>nl</dc:language>
    <meta:user-defined meta:name="OVERHEIDop.locatietype/OVERHEIDop.gebiedsmarkering">Punt</meta:user-defined>
    <meta:user-defined meta:name="DC.title">Melding vuurwerkevenement Parkstraat Nistelrode</meta:user-defined>
    <meta:user-defined meta:name="DCTERMS.W3CDTF/DCTERMS.available">2024-04-04</meta:user-defined>
    <meta:user-defined meta:name="DCTERMS.W3CDTF/OVERHEIDop.jaargang">2024</meta:user-defined>
    <meta:user-defined meta:name="OVERHEIDop.publicationIssue">4570</meta:user-defined>
    <meta:user-defined meta:name="OVERHEIDop.PrbID/DC.identifier">prb-2024-4570</meta:user-defined>
    <meta:user-defined meta:name="OVERHEIDop.versieInformatie"/>
  </office:meta>
</office:document-meta>
</file>