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plaatsen van omleidingsborden op de N731, provinciale weg Glanerbrug - Overdinkel, tussen hectometerpunten 1.895 en 2.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ontvingen wij een aanvraag voor een het plaatsen van omleidingsborde op de N731, provinciale weg Glanerbrug - Overdinkel, tussen hectometerpunten 1.895 en 2.750. Gedeputeerde Staten hebben besloten dat de Ontheffing plaatsing van aanduidingsborden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0 febr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775</meta:user-defined>
    <meta:user-defined meta:name="DCTERMS.abstract">Betreft: Besluit op aanvraag op locatie op de N731, provinciale weg Glanerbrug - Overdinkel, tussen hectometerpunten 1.895 en 2.750</meta:user-defined>
    <dc:language>nl</dc:language>
    <meta:user-defined meta:name="OVERHEIDop.locatietype/OVERHEIDop.gebiedsmarkering">Lijn</meta:user-defined>
    <meta:user-defined meta:name="DC.title">Kennisgeving besluit op aanvraag voor het plaatsen van omleidingsborden op de N731, provinciale weg Glanerbrug - Overdinkel, tussen hectometerpunten 1.895 en 2.750</meta:user-defined>
    <meta:user-defined meta:name="OVERHEIDop.datumEindeReactietermijn">2024-02-20</meta:user-defined>
    <meta:user-defined meta:name="OVERHEIDop.terinzageleggingBG">https://jeleefomgeving.nl/inzien/001900328/37682881-aed1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457</meta:user-defined>
    <meta:user-defined meta:name="OVERHEIDop.PrbID/DC.identifier">prb-2024-457</meta:user-defined>
    <meta:user-defined meta:name="OVERHEIDop.versieInformatie"/>
  </office:meta>
</office:document-meta>
</file>