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1-3-2">
      <text:list-level-style-bullet text:bullet-char="•" text:level="1">
        <style:list-level-properties text:min-label-width="10mm"/>
      </text:list-level-style-bullet>
    </text:list-style>
    <text:list-style style:name="id1-3-2-4-111-1-3-3">
      <text:list-level-style-bullet text:bullet-char="•" text:level="1">
        <style:list-level-properties text:min-label-width="10mm"/>
      </text:list-level-style-bullet>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2-3-2">
      <text:list-level-style-bullet text:bullet-char="•" text:level="1">
        <style:list-level-properties text:min-label-width="10mm"/>
      </text:list-level-style-bullet>
    </text:list-style>
    <text:list-style style:name="id1-3-2-4-111-2-3-3">
      <text:list-level-style-bullet text:bullet-char="•" text:level="1">
        <style:list-level-properties text:min-label-width="10mm"/>
      </text:list-level-style-bullet>
    </text:list-style>
    <text:list-style style:name="id1-3-2-4-111-2-3-4">
      <text:list-level-style-bullet text:bullet-char="•" text:level="1">
        <style:list-level-properties text:min-label-width="10mm"/>
      </text:list-level-style-bullet>
    </text:list-style>
    <text:list-style style:name="id1-3-2-4-111-2-3-5">
      <text:list-level-style-bullet text:bullet-char="•" text:level="1">
        <style:list-level-properties text:min-label-width="10mm"/>
      </text:list-level-style-bullet>
    </text:list-style>
    <text:list-style style:name="id1-3-2-4-111-2-3-6">
      <text:list-level-style-bullet text:bullet-char="•" text:level="1">
        <style:list-level-properties text:min-label-width="10mm"/>
      </text:list-level-style-bullet>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3">
      <text:list-level-style-bullet text:bullet-char="•" text:level="1">
        <style:list-level-properties text:min-label-width="10mm"/>
      </text:list-level-style-bullet>
    </text:list-style>
    <text:list-style style:name="id1-3-2-4-111-3-3-1">
      <text:list-level-style-bullet text:bullet-char="•" text:level="1">
        <style:list-level-properties text:min-label-width="10mm"/>
      </text:list-level-style-bullet>
    </text:list-style>
    <text:list-style style:name="id1-3-2-4-111-3-3-2">
      <text:list-level-style-bullet text:bullet-char="•" text:level="1">
        <style:list-level-properties text:min-label-width="10mm"/>
      </text:list-level-style-bullet>
    </text:list-style>
    <text:list-style style:name="id1-3-2-4-111-3-3-3">
      <text:list-level-style-bullet text:bullet-char="•" text:level="1">
        <style:list-level-properties text:min-label-width="10mm"/>
      </text:list-level-style-bullet>
    </text:list-style>
    <text:list-style style:name="id1-3-2-4-111-3-3-4">
      <text:list-level-style-bullet text:bullet-char="•" text:level="1">
        <style:list-level-properties text:min-label-width="10mm"/>
      </text:list-level-style-bullet>
    </text:list-style>
    <text:list-style style:name="id1-3-2-4-111-3-3-5">
      <text:list-level-style-bullet text:bullet-char="•" text:level="1">
        <style:list-level-properties text:min-label-width="10mm"/>
      </text:list-level-style-bullet>
    </text:list-style>
    <text:list-style style:name="id1-3-2-4-111-3-3-6">
      <text:list-level-style-bullet text:bullet-char="•" text:level="1">
        <style:list-level-properties text:min-label-width="10mm"/>
      </text:list-level-style-bullet>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3">
      <text:list-level-style-bullet text:bullet-char="•" text:level="1">
        <style:list-level-properties text:min-label-width="10mm"/>
      </text:list-level-style-bullet>
    </text:list-style>
    <text:list-style style:name="id1-3-2-4-111-4-3-1">
      <text:list-level-style-bullet text:bullet-char="•" text:level="1">
        <style:list-level-properties text:min-label-width="10mm"/>
      </text:list-level-style-bullet>
    </text:list-style>
    <text:list-style style:name="id1-3-2-4-111-4-3-2">
      <text:list-level-style-bullet text:bullet-char="•" text:level="1">
        <style:list-level-properties text:min-label-width="10mm"/>
      </text:list-level-style-bullet>
    </text:list-style>
    <text:list-style style:name="id1-3-2-4-111-4-3-3">
      <text:list-level-style-bullet text:bullet-char="•" text:level="1">
        <style:list-level-properties text:min-label-width="10mm"/>
      </text:list-level-style-bullet>
    </text:list-style>
    <text:list-style style:name="id1-3-2-4-111-4-3-4">
      <text:list-level-style-bullet text:bullet-char="•" text:level="1">
        <style:list-level-properties text:min-label-width="10mm"/>
      </text:list-level-style-bullet>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5-3">
      <text:list-level-style-bullet text:bullet-char="•" text:level="1">
        <style:list-level-properties text:min-label-width="10mm"/>
      </text:list-level-style-bullet>
    </text:list-style>
    <text:list-style style:name="id1-3-2-4-111-5-3-1">
      <text:list-level-style-bullet text:bullet-char="•" text:level="1">
        <style:list-level-properties text:min-label-width="10mm"/>
      </text:list-level-style-bullet>
    </text:list-style>
    <text:list-style style:name="id1-3-2-4-111-5-3-2">
      <text:list-level-style-bullet text:bullet-char="•" text:level="1">
        <style:list-level-properties text:min-label-width="10mm"/>
      </text:list-level-style-bullet>
    </text:list-style>
    <text:list-style style:name="id1-3-2-4-111-5-3-3">
      <text:list-level-style-bullet text:bullet-char="•" text:level="1">
        <style:list-level-properties text:min-label-width="10mm"/>
      </text:list-level-style-bullet>
    </text:list-style>
    <text:list-style style:name="id1-3-2-4-111-5-3-4">
      <text:list-level-style-bullet text:bullet-char="•" text:level="1">
        <style:list-level-properties text:min-label-width="10mm"/>
      </text:list-level-style-bullet>
    </text:list-style>
    <text:list-style style:name="id1-3-2-4-111-5-3-5">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egio en topsectoren haalbaarheid Noord-Nederland 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 </text:p>
            <text:p text:style-name="al"/>
            <text:p text:style-name="al">Verordening (EU) Nr. 1408/2013 van de Commissie van 18 december 2013 inzake de toepassing van de artikelen 107 en 108 van het Verdrag betreffende de werking van de Europese Unie op de-minimissteun in de landbouwsector (2013/ L252); </text:p>
            <text:p text:style-name="al"/>
            <text:p text:style-name="al">artikel 5, tweede lid, van de gemeenschappelijke regeling SNN; en de Algemene subsidieregeling SNN 2019; </text:p>
            <text:p text:style-name="al"/>
            <text:p text:style-name="al">BESLUITEN: </text:p>
            <text:p text:style-name="al"/>
            <text:p text:style-name="al">vast te stellen de Subsidieregeling Mkb innovatiestimulering haalbaarheid Noord-Nederland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 </text:p>
              </text:list-item>
              <text:list-item text:style-override="id1-3-2-2-1-3-2">
                <text:number>b.</text:number>
                <text:p text:style-name="al">
                <text:span text:style-name="nadrukcur">ASR SNN 2019</text:span>: Algemene subsidieregeling SNN 2019; </text:p>
              </text:list-item>
              <text:list-item text:style-override="id1-3-2-2-1-3-3">
                <text:number>c.</text:number>
                <text:p text:style-name="al">
                <text:span text:style-name="nadrukcur">Gedeputeerde Staten</text:span>: Gedeputeerde Staten van de provincies Drenthe, Fryslân en Groningen; </text:p>
              </text:list-item>
              <text:list-item text:style-override="id1-3-2-2-1-3-4">
                <text:number>d.</text:number>
                <text:p text:style-name="al">
                <text:span text:style-name="nadrukcur">Haalbaarheidsstudie</text:span>: definitie conform de Algemene groepsvrijstellingsverordening artikel 2 lid 87; </text:p>
              </text:list-item>
              <text:list-item text:style-override="id1-3-2-2-1-3-5">
                <text:number>e.</text:number>
                <text:p text:style-name="al">
                <text:span text:style-name="nadrukcur">Haalbaarheidsproject</text:span>: een project bestaande uit een haalbaarheidsstudie, eventueel gecombineerd met trial and error onderzoek; </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 </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 </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 </text:p>
              </text:list-item>
              <text:list-item text:style-override="id1-3-2-2-1-3-11">
                <text:number>k.</text:number>
                <text:p text:style-name="al">
                <text:span text:style-name="nadrukcur">SNN</text:span>: het Samenwerkingsverband Noord-Nederland; </text:p>
              </text:list-item>
              <text:list-item text:style-override="id1-3-2-2-1-3-12">
                <text:number>l.</text:number>
                <text:p text:style-name="al">
                <text:span text:style-name="nadrukcur">Trial and error</text:span>: het onderzoek doen naar en uitvoeren van testen om antwoord te krijgen op technische haalbaarheidsvragen.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p text:style-name="al"/>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1">
                <text:number>1.</text:number>
                <text:p text:style-name="al">Subsidie kan worden verstrekt voor een haalbaarheidsproject ten behoeve van een mkb-onderneming. </text:p>
              </text:list-item>
              <text:list-item text:style-override="id1-3-2-2-4-2-2">
                <text:number>2.</text:number>
                <text:p text:style-name="al">Het haalbaarheidsproject past binnen een van de KIA's zoals die zijn beschreven in het document Missies en Sleuteltechnologieën. </text:p>
              </text:list-item>
              <text:list-item text:style-override="id1-3-2-2-4-2-3">
                <text:number>3.</text:number>
                <text:p text:style-name="al">De te subsidiëren activiteiten dienen ten goede te komen aan de vestiging in de provincie Drenthe, Fryslân of Groningen. </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 </text:p>
            <text:list text:style-name="id1-3-2-2-5-3">
              <text:list-item text:style-override="id1-3-2-2-5-3-1">
                <text:number>a.</text:number>
                <text:p text:style-name="al">het inschakelen van een onafhankelijke adviesorganisatie, die is ingeschreven in een handelsregister; </text:p>
              </text:list-item>
              <text:list-item text:style-override="id1-3-2-2-5-3-2">
                <text:number>b.</text:number>
                <text:p text:style-name="al">materiaalkosten die uitsluitend nodig zijn voor het haalbaarheidsproject; </text:p>
              </text:list-item>
              <text:list-item text:style-override="id1-3-2-2-5-3-3">
                <text:number>c.</text:number>
                <text:p text:style-name="al">een forfaitair tarief van € 60,-- voor de eigen arbeid en de loonkosten van personeel voor zover zij zich met het haalbaarheidsproject bezighouden; </text:p>
              </text:list-item>
              <text:list-item text:style-override="id1-3-2-2-5-3-4">
                <text:number>d.</text:number>
                <text:p text:style-name="al">huurkosten van apparatuur en uitrusting, voor zover en zolang zij worden gebruikt voor het haalbaarheidsproject. </text:p>
              </text:list-item>
            </text:list>
          </text:section>
          <text:section text:name="artikel_id1-3-2-2-6" text:style-name="artikel">
            <text:p text:style-name="artikel_kop_titel"><text:span text:style-name="artikel_kop_label">Artikel</text:span> <text:span text:style-name="artikel_kop_nr">6</text:span> Staatssteun </text:p>
            <text:list text:style-name="id1-3-2-2-6-2">
              <text:list-item text:style-override="id1-3-2-2-6-2-1">
                <text:number>1.</text:number>
                <text:p text:style-name="al">Subsidie in het kader van deze regeling wordt verstrekt met toepassing van de reguliere de-minimisverordening. </text:p>
              </text:list-item>
              <text:list-item text:style-override="id1-3-2-2-6-2-2">
                <text:number>2.</text:number>
                <text:p text:style-name="al">Indien de aanvrager actief is in de primaire productie van landbouwproducten, wordt in afwijking van het bepaalde in het eerste lid, subsidie verstrekt met toepassing van de op die sector van toepassing zijnde de-minimisverordening.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2.3 van de ASR SNN 2019 wordt de subsidie in ieder geval geweigerd indien: </text:p>
            <text:list text:style-name="id1-3-2-2-7-3">
              <text:list-item text:style-override="id1-3-2-2-7-3-1">
                <text:number>a.</text:number>
                <text:p text:style-name="al">niet wordt voldaan aan de voorwaarden van de van toepassing zijnde de-minimisverordening; </text:p>
              </text:list-item>
              <text:list-item text:style-override="id1-3-2-2-7-3-2">
                <text:number>b.</text:number>
                <text:p text:style-name="al">werkzaamheden die onderdeel zijn van het project zijn aangevangen vóór ontvangst van de aanvraag; </text:p>
              </text:list-item>
              <text:list-item text:style-override="id1-3-2-2-7-3-3">
                <text:number>c.</text:number>
                <text:p text:style-name="al">ter zake van de subsidiabele kosten verplichtingen zijn aangegaan vóór ontvangst van de aanvraag; </text:p>
              </text:list-item>
              <text:list-item text:style-override="id1-3-2-2-7-3-4">
                <text:number>d.</text:number>
                <text:p text:style-name="al">het project niet voldoet aan het bepaalde in deze regeling; </text:p>
              </text:list-item>
              <text:list-item text:style-override="id1-3-2-2-7-3-5">
                <text:number>e.</text:number>
                <text:p text:style-name="al">het project niet in overeenstemming is met het doel van deze regeling; </text:p>
              </text:list-item>
              <text:list-item text:style-override="id1-3-2-2-7-3-6">
                <text:number>f.</text:number>
                <text:p text:style-name="al">de voorgenomen activiteiten waarop het haalbaarheidsproject betrekking heeft in technische zin onvoldoende risicovol zijn om het haalbaarheidsproject te rechtvaardigen; </text:p>
              </text:list-item>
              <text:list-item text:style-override="id1-3-2-2-7-3-7">
                <text:number>g.</text:number>
                <text:p text:style-name="al">de voorgenomen activiteiten waarop het haalbaarheidsproject betrekking heeft in financiële zin onvoldoende risicovol zijn om het haalbaarheidsproject te rechtvaardigen; </text:p>
              </text:list-item>
              <text:list-item text:style-override="id1-3-2-2-7-3-8">
                <text:number>h.</text:number>
                <text:p text:style-name="al">het haalbaarheidsproject onvoldoende inzicht geeft in het economisch perspectief van de voorgenomen activiteiten waarop het haalbaarheidsproject betrekking heeft; </text:p>
              </text:list-item>
              <text:list-item text:style-override="id1-3-2-2-7-3-9">
                <text:number>i.</text:number>
                <text:p text:style-name="al">het haalbaarheidsproject onvoldoende inzicht geeft in de uitvoerbaarheid van de voorgenomen activiteiten waarop het haalbaarheidsproject betrekking heeft; </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 </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1">
                <text:number>1.</text:number>
                <text:p text:style-name="al">Gedeputeerde Staten stellen het gezamenlijk subsidieplafond vast op € 3.573.333,--. </text:p>
              </text:list-item>
              <text:list-item text:style-override="id1-3-2-2-8-2-2">
                <text:number>2.</text:number>
                <text:p text:style-name="al">Het dagelijks bestuur SNN verdeelt het in het vorige lid bedoelde bedrag op volgorde van ontvangst van de aanvragen. </text:p>
              </text:list-item>
              <text:list-item text:style-override="id1-3-2-2-8-2-3">
                <text:number>3.</text:number>
                <text:p text:style-name="al">Voor zover door verstrekking van subsidie ten behoeve van aanvragen die op dezelfde dag zijn ontvangen het subsidieplafond wordt overschreden, wordt de in het tweede lid bedoelde volgorde bepaald door middel van loting. </text:p>
              </text:list-item>
            </text:list>
          </text:section>
          <text:section text:name="artikel_id1-3-2-2-9" text:style-name="artikel">
            <text:p text:style-name="artikel_kop_titel"><text:span text:style-name="artikel_kop_label">Artikel</text:span> <text:span text:style-name="artikel_kop_nr">9</text:span> Aanvraagperiode </text:p>
            <text:p text:style-name="al">Gedeputeerde Staten stellen gezamenlijk de aanvraagperiode vast op 9 april 2024 9:00 uur tot en met 29 oktober 2024 om 17:00 uur. </text:p>
            <text:p text:style-name="al"/>
          </text:section>
          <text:section text:name="artikel_id1-3-2-2-10" text:style-name="artikel">
            <text:p text:style-name="artikel_kop_titel"><text:span text:style-name="artikel_kop_label">Artikel</text:span> <text:span text:style-name="artikel_kop_nr">10</text:span> Subsidieaanvraag </text:p>
            <text:list text:style-name="id1-3-2-2-10-2">
              <text:list-item text:style-override="id1-3-2-2-10-2-1">
                <text:number>1.</text:number>
                <text:p text:style-name="al">Een aanvraag kan worden ingediend bij het SNN via een daarvoor ontwikkeld webportal dat bereikbaar is via www.snn.nl. </text:p>
              </text:list-item>
              <text:list-item text:style-override="id1-3-2-2-10-2-2">
                <text:number>2.</text:number>
                <text:p text:style-name="al">De aanvraag gaat in ieder geval vergezeld van een projectplan conform het door het SNN beschikbaar gestelde format. </text:p>
              </text:list-item>
              <text:list-item text:style-override="id1-3-2-2-10-2-3">
                <text:number>3.</text:number>
                <text:p text:style-name="al">De aanvrager geeft in het webportal een beknopte samenvatting van het project waarvoor de subsidie wordt aangevraagd die kan worden gebruikt in voor eenieder toegankelijke publicaties. </text:p>
              </text:list-item>
              <text:list-item text:style-override="id1-3-2-2-10-2-4">
                <text:number>4.</text:number>
                <text:p text:style-name="al">De aanvraag gaat vergezeld van een naar waarheid ingevulde de-minimisverklaring. </text:p>
              </text:list-item>
            </text:list>
          </text:section>
          <text:section text:name="artikel_id1-3-2-2-11" text:style-name="artikel">
            <text:p text:style-name="artikel_kop_titel"><text:span text:style-name="artikel_kop_label">Artikel</text:span> <text:span text:style-name="artikel_kop_nr">11</text:span> Subsidiepercentage </text:p>
            <text:p text:style-name="al">De subsidie bedraagt 40% van de subsidiabele kosten. </text:p>
            <text:p text:style-name="al"/>
          </text:section>
          <text:section text:name="artikel_id1-3-2-2-12" text:style-name="artikel">
            <text:p text:style-name="artikel_kop_titel"><text:span text:style-name="artikel_kop_label">Artikel</text:span> <text:span text:style-name="artikel_kop_nr">12</text:span> Subsidiehoogte </text:p>
            <text:p text:style-name="al">Het subsidiebedrag bedraagt ten hoogste € 20.000,--. </text:p>
            <text:p text:style-name="al"/>
          </text:section>
          <text:section text:name="artikel_id1-3-2-2-13" text:style-name="artikel">
            <text:p text:style-name="artikel_kop_titel"><text:span text:style-name="artikel_kop_label">Artikel</text:span> <text:span text:style-name="artikel_kop_nr">13</text:span> Subsidieverplichtingen </text:p>
            <text:list text:style-name="id1-3-2-2-13-2">
              <text:list-item text:style-override="id1-3-2-2-13-2-1">
                <text:number>1.</text:number>
                <text:p text:style-name="al">Met de uitvoering van het haalbaarheidsproject wordt gestart binnen vier maanden na de bekendmaking van het besluit tot subsidieverlening. </text:p>
              </text:list-item>
              <text:list-item text:style-override="id1-3-2-2-13-2-2">
                <text:number>2.</text:number>
                <text:p text:style-name="al">Het haalbaarheidsproject wordt gerealiseerd binnen twaalf maanden na de start van het haalbaarheidsproject. </text:p>
              </text:list-item>
            </text:list>
          </text:section>
          <text:section text:name="artikel_id1-3-2-2-14" text:style-name="artikel">
            <text:p text:style-name="artikel_kop_titel"><text:span text:style-name="artikel_kop_label">Artikel</text:span> <text:span text:style-name="artikel_kop_nr">14</text:span> Bevoorschotting </text:p>
            <text:p text:style-name="al">Binnen drie weken na de bekendmaking van het besluit tot subsidieverlening wordt de subsidie ambtshalve voor 100% bevoorschot. </text:p>
            <text:p text:style-name="al"/>
          </text:section>
          <text:section text:name="artikel_id1-3-2-2-15" text:style-name="artikel">
            <text:p text:style-name="artikel_kop_titel"><text:span text:style-name="artikel_kop_label">Artikel</text:span> <text:span text:style-name="artikel_kop_nr">15</text:span> Vaststelling </text:p>
            <text:list text:style-name="id1-3-2-2-15-2">
              <text:list-item text:style-override="id1-3-2-2-15-2-1">
                <text:number>1.</text:number>
                <text:p text:style-name="al">De subsidie wordt ambtshalve vastgesteld. </text:p>
              </text:list-item>
              <text:list-item text:style-override="id1-3-2-2-15-2-2">
                <text:number>2.</text:number>
                <text:p text:style-name="al">De beschikking tot subsidieverlening vermeldt de datum waarop de activiteiten uiterlijk moeten zijn verricht en de subsidie uiterlijk ambtshalve wordt vastgesteld. </text:p>
              </text:list-item>
              <text:list-item text:style-override="id1-3-2-2-15-2-3">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 </text:p>
              </text:list-item>
            </text:list>
          </text:section>
          <text:section text:name="artikel_id1-3-2-2-16" text:style-name="artikel">
            <text:p text:style-name="artikel_kop_titel"><text:span text:style-name="artikel_kop_label">Artikel</text:span> <text:span text:style-name="artikel_kop_nr">16</text:span> Bekendmaking en inwerkingtreding </text:p>
            <text:p text:style-name="al">Deze regeling wordt bekendgemaakt in het Provinciaal Blad en treedt in werking met ingang van 9 april 2024. </text:p>
            <text:p text:style-name="al"/>
          </text:section>
          <text:section text:name="artikel_id1-3-2-2-17" text:style-name="artikel">
            <text:p text:style-name="artikel_kop_titel"><text:span text:style-name="artikel_kop_label">Artikel</text:span> <text:span text:style-name="artikel_kop_nr">17</text:span> Overgangsrecht </text:p>
            <text:list text:style-name="id1-3-2-2-17-2">
              <text:list-item text:style-override="id1-3-2-2-17-2-1">
                <text:number>1.</text:number>
                <text:p text:style-name="al">De MIT haalbaarheid Noord-Nederland 2023 wordt ingetrokken op de dag dat de MIT haalbaarheid Noord-Nederland 2024 in werking treedt. </text:p>
              </text:list-item>
              <text:list-item text:style-override="id1-3-2-2-17-2-2">
                <text:number>2.</text:number>
                <text:p text:style-name="al">Op aanvragen die zijn ingediend op grond van de MIT haalbaarheid Noord-Nederland 2023, blijft de MIT haalbaarheid Noord-Nederland 2023 van toepassing.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MIT haalbaarheid Noord-Nederland 2024.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6 maart 2024</text:p>
            <text:p text:style-name="al">Kenmerk 4.2/2024000422</text:p>
            <text:p text:style-name="al"/>
            <text:p text:style-name="al">Uitgegeven: 4 april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MISSIES en SLEUTELTECHNOLOGIEËN </text:p>
          <text:p text:style-name="al"/>
          <text:p text:style-name="al">
          <text:span text:style-name="nadrukvet">MISSIES en SLEUTELTECHNOLOGIEËN - Bijlage bij de gezamenlijke MIT-regeling 2024</text:span>
        </text:p>
          <text:p text:style-name="al"/>
          <text:p text:style-name="al">
          <text:span text:style-name="nadrukvet">Interpretatie toetsingskader en bijbehorend gebruik</text:span>
        </text:p>
          <text:p text:style-name="al"/>
          <text:p text:style-name="al">In de verschillende regionale MIT-regelingen en de landelijke regeling wordt verwezen naar de bijlage. Deze bijlage is juridisch maatgevend voor de onderwerpen (de KIA’s) waar een MIT-R&amp;D-samenwerkingsproject zich op kan richten en voor de maatschappelijke impact waarop een MIT-R&amp;D-samenwerkingsproject mede wordt gerangschikt. Verderop wordt nader toegelicht waar de verschillende kennis- en innovatie-agenda’s zich op richten, en waar een MKB project zich dus op kan richten. In deze toelichting wordt aangegeven hoe deze informatie geïnterpreteerd dient te worden binnen de subsidiemodule MIT met betrekking tot de aanvraag.</text:p>
          <text:p text:style-name="al"/>
          <text:p text:style-name="al">De onderwerpen in deze bijlage zijn juridisch maatgevend en dienen als kader voor de bevordering van innovatieprojecten van het MKB. De KIA-documenten te vinden zijn via de relevante URL’s zijn primair opgesteld als onderzoeksagenda’s waardoor ze niet geschikt zijn als kader voor het MKB. </text:p>
          <text:p text:style-name="al"/>
          <text:p text:style-name="al">
          <text:span text:style-name="nadrukvet">Verdeelcriteria en score MIT-R&amp;D-project</text:span>
        </text:p>
          <text:p text:style-name="al"/>
          <text:p text:style-name="al">MIT-R&amp;D-samenwerkingsprojecten kunnen op meerdere maatschappelijke gebieden impact hebben. Dit is een gevolg van het feit dat de missies en KIA’s op zichzelf en onderling overlap vertonen. Ook kan de oplossing voor de ene missie negatief uitwerken op een andere. Iets vergelijkbaars geldt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
          <text:p text:style-name="al">Er is voor gekozen de informatie in de bijlage zo beperkt mogelijk te houden. Nadere informatie over de achtergronden en context van de verschillende missies en over de verschillende onderzoeksprogramma’s in de KIA’s zijn te vinden via de relevante URL’s. In die achterliggende documenten zijn ook de voorbeelden te vinden van recente innovaties.</text:p>
          <text:p text:style-name="al"/>
          <text:p text:style-name="al">
          <text:span text:style-name="nadrukvet">Aandacht voor software</text:span>
        </text:p>
          <text:p text:style-name="al"/>
          <text:p text:style-name="al">In het toetsingskader worden voorbeelden zoals software en slimme oplossingen genoemd omdat ze voor veel vraagstukken binnen de KIA’s van groot belang zijn. Voor een indiening bij de subsidiemodule MIT is het van belang dat software zoals apps of beveiligingssoftware verbonden zijn aan een fysiek product. Alleenstaande software zonder fysiek product komt niet in aanmerking voor de MIT.</text:p>
          <text:p text:style-name="al"/>
          <text:p text:style-name="al">
          <text:span text:style-name="nadrukvet">1. Klimaat en Energie</text:span>
        </text:p>
          <text:p text:style-name="al"/>
          <text:p text:style-name="al">Projecten dienen bij te dragen aan het pad naar een klimaatneutraal energiesysteem in 2050. Zij dragen daarmee automatisch bij aan de tussendoelen voor 2030 zoals nationaal en Europees zijn vastgesteld. Combinaties met andere KIA’s zijn logischerwijze mogelijk, daar waar deze missies elkaar overlappen. </text:p>
          <text:p text:style-name="al"/>
          <text:p text:style-name="al">Vertaald naar projecten voor het MKB binnen de subsidiemodule MIT dient het te ontwikkelen innovatief product, proces of de dienst gericht te zijn op:</text:p>
          <text:list text:style-name="id1-3-2-4-28">
            <text:list-item text:style-override="id1-3-2-4-28-1">
              <text:number>1.</text:number>
              <text:p text:style-name="al">verlaging van het gebruik van fossiele energie c.q. van de uitstoot van CO2 of andere broeikasgassen;</text:p>
            </text:list-item>
            <text:list-item text:style-override="id1-3-2-4-28-2">
              <text:number>2.</text:number>
              <text:p text:style-name="al">verhoging van de productie of benutting van duurzame energie en de integratie in het energiesysteem;</text:p>
            </text:list-item>
            <text:list-item text:style-override="id1-3-2-4-28-3">
              <text:number>3.</text:number>
              <text:p text:style-name="al">vergroten van de efficiency van het (slimme) mobiliteitssysteem, verkeersveiligheid, ladingveiligheid, cybersecurity, veilig datagebruik en databeheer en het beperken en mitigeren van geluidhinder, fijnstof en andere emissies, trillingen als gevolg van transportbewegingen of -systemen.</text:p>
            </text:list-item>
          </text:list>
          <text:p text:style-name="al">Achterliggende informatie over de IKIA Klimaat en Energie is te vinden op: https://www.topsectoren.nl/missiesvoordetoekomst/documenten/publicaties/publicaties-2023/november/02/ikia-klimaat-energie-2024-2027</text:p>
          <text:p text:style-name="al"/>
          <text:p text:style-name="al">
          <text:span text:style-name="nadrukvet">2. Circulaire Economie </text:span>
        </text:p>
          <text:p text:style-name="al"/>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 </text:p>
          <text:p text:style-name="al"/>
          <text:p text:style-name="al">De vier waardeketens om de missie circulaire economie te realiseren zijn:</text:p>
          <text:list text:style-name="id1-3-2-4-36">
            <text:list-item text:style-override="id1-3-2-4-36-1">
              <text:number>-</text:number>
              <text:p text:style-name="al">
              <text:span text:style-name="nadrukvet">Bouw</text:span>: woningen, kantoren, viaducten en bruggen, wegverhardingen</text:p>
            </text:list-item>
            <text:list-item text:style-override="id1-3-2-4-36-2">
              <text:number>-</text:number>
              <text:p text:style-name="al">
              <text:span text:style-name="nadrukvet">Consumptiegoederen</text:span>: meubels, textiel, verpakkingen en wegwerpproducten; elektrische en elektronische apparatuur</text:p>
            </text:list-item>
            <text:list-item text:style-override="id1-3-2-4-36-3">
              <text:number>-</text:number>
              <text:p text:style-name="al">
              <text:span text:style-name="nadrukvet">Kunststoffen</text:span>: plastic verpakkingen, land- en tuinbouwplastic, plastic in de bouw</text:p>
            </text:list-item>
            <text:list-item text:style-override="id1-3-2-4-36-4">
              <text:number>-</text:number>
              <text:p text:style-name="al">
              <text:span text:style-name="nadrukvet">Maakindustrie</text:span>: capital equipment, circulaire windparken, circulaire zon-PV systemen, circulaire klimaatinstallaties</text:p>
            </text:list-item>
          </text:list>
          <text:p text:style-name="al">Achtergrondinformatie over de volledige en actuele lijst van kritieke grondstoffen: https://single-market-economy.ec.europa.eu/sectors/raw-materials/areas-specific-interest/critical-raw-materials_en). </text:p>
          <text:p text:style-name="al"/>
          <text:p text:style-name="al">Vertaald naar projecten voor het MKB binnen de subsidiemodule MIT dient het te ontwikkelen innovatief product, proces of de dienst gericht te zijn op:</text:p>
          <text:list text:style-name="id1-3-2-4-40">
            <text:list-item text:style-override="id1-3-2-4-40-1">
              <text:number>1.</text:number>
              <text:p text:style-name="al">vermindering van het gebruik van primaire grondstoffen;</text:p>
            </text:list-item>
            <text:list-item text:style-override="id1-3-2-4-40-2">
              <text:number>2.</text:number>
              <text:p text:style-name="al">substitutie: vervanging van fossiele of anderszins belastende grondstoffen door hernieuwbare grondstoffen (secundaire grondstoffen of duurzaam geproduceerde biogrondstoffen);</text:p>
            </text:list-item>
            <text:list-item text:style-override="id1-3-2-4-40-3">
              <text:number>3.</text:number>
              <text:p text:style-name="al">stimulering van levensduurverlenging, bijvoorbeeld via producten of processen die hergebruik, refurbishment en reparatie van apparatuur, installaties en infrastructuur stimuleren;</text:p>
            </text:list-item>
            <text:list-item text:style-override="id1-3-2-4-4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4-40-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https://kia-ce.nl/wp-content/uploads/2023/12/KIA-CE-2024-2027.pdf.</text:p>
          <text:p text:style-name="al"/>
          <text:p text:style-name="al">
          <text:span text:style-name="nadrukvet">3. Landbouw, Water en Voedsel</text:span>
        </text:p>
          <text:p text:style-name="al"/>
          <text:p text:style-name="al">Projecten dienen bij te dragen aan de missies van de KIA Landbouw, Water en Voedsel. Dit programma is onderverdeeld in zeven deelprogramma’s. </text:p>
          <text:p text:style-name="al"/>
          <text:p text:style-name="al">
          <text:span text:style-name="nadrukvet">3.a. Veerkrachtige natuur</text:span>
        </text:p>
          <text:p text:style-name="al"/>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 </text:p>
          <text:p text:style-name="al"/>
          <text:p text:style-name="al">Vertaald naar projecten voor het MKB binnen de subsidiemodule MIT dient het te ontwikkelen innovatief product, proces of de dienst bij te dragen aan de volgende vraagstukken:</text:p>
          <text:list text:style-name="id1-3-2-4-52">
            <text:list-item text:style-override="id1-3-2-4-52-1">
              <text:number>1.</text:number>
              <text:p text:style-name="al">ombuigen van natuur- en biodiversiteitsverlies naar noodzakelijk herstel door kennis van biodiversiteit en natuurlijke processen en structuren, maar ook door kennis over de effectiviteit van maatregelen en herstelstrategieën;</text:p>
            </text:list-item>
            <text:list-item text:style-override="id1-3-2-4-52-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4-52-3">
              <text:number>3.</text:number>
              <text:p text:style-name="al">mogelijkheden die digitale technologieën bieden voor een natuurinclusieve samenleving door het verzamelen van data en monitoring en de inzet daarbij van tools, apps, AI, remote sensing, drones en sensoren in het natuurdomein. Zodat met de juiste informatie duurzame keuzes gemaakt kunnen worden om soorten en habitats te versterken, de baten en diensten die de natuur ons levert duurzaam te verbeteren, NBS effectief te implementeren en de natuurinclusieve transitie te versnellen. </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et reduceren. Technologische oplossingen om kennis te verzamelen of in de praktijk te brengen zijn niet uitgesloten. Denk daarbij aan innovaties ten behoeve van beheer (het bestrijden van exoten) of van sensoren. Innovaties die alleen bestaan uit het ontwikkelen van software (apps bijvoorbeeld) zijn niet subsidiabel.</text:p>
          <text:p text:style-name="al"/>
          <text:p text:style-name="al">Achterliggende informatie over deze missie van KIA Landbouw, Water en Voedsel is te vinden op: https://kia-landbouwwatervoedsel.nl/wp-content/uploads/Wegwijzer-KIA-Landbouw-Water-Voedsel.pdf</text:p>
          <text:p text:style-name="al"/>
          <text:p text:style-name="al">
          <text:span text:style-name="nadrukvet">3.b. Duurzame land- en tuinbouw</text:span>
        </text:p>
          <text:p text:style-name="al"/>
          <text:p text:style-name="al">De Missie ‘Duurzame Landbouw’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Specifiek voor de landbouw en voedselproductie en vertaald naar projecten voor het MKB binnen de subsidiemodule MIT dient het te ontwikkelen innovatief product, proces of de dienst gericht te zijn op de volgende innovatieprogramma’s:</text:p>
          <text:list text:style-name="id1-3-2-4-62">
            <text:list-item text:style-override="id1-3-2-4-62-1">
              <text:number>1.</text:number>
              <text:p text:style-name="al">(Bouwstenen voor) <text:span text:style-name="nadrukvet">veerkrachtige en weerbare productiesystemen</text:spa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text:p>
            </text:list-item>
            <text:list-item text:style-override="id1-3-2-4-62-2">
              <text:number>2.</text:number>
              <text:p text:style-name="al">
              <text:span text:style-name="nadrukvet">Circulariteit en natuurlijke hulpbronnen</text:span>. Verdere sluiting van de kringloop van water, nutriënten en andere grondstoffen leidt tot een hogere resource efficiency en biedt kansen voor de sector als producent van biogrondstoffen;</text:p>
            </text:list-item>
            <text:list-item text:style-override="id1-3-2-4-62-3">
              <text:number>3.</text:number>
              <text:p text:style-name="al">
              <text:span text:style-name="nadrukvet">Energietransitie in de land- en tuinbouw</text:span>. Hoe kan de land- en tuinbouw bijdragen aan klimaatneutraliteit, en haar kansen als potentiële leverancier van groene energie benutten? </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c. Vitaal landelijk gebied in een klimaatbestendig Nederland</text:span>
        </text:p>
          <text:p text:style-name="al"/>
          <text:p text:style-name="al">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list text:style-name="id1-3-2-4-68">
            <text:list-item text:style-override="id1-3-2-4-68-1">
              <text:number>1.</text:number>
              <text:p text:style-name="al">(hybride) groen-grijs-blauwe oplossingen voor de private en publieke ruimte die bijdragen aan biodiversiteit, vasthouden en infiltreren van water en verminderen van hittestress, beheersing van grondwaterpeil en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4-68-2">
              <text:number>2.</text:number>
              <text:p text:style-name="al">oplossingen voor het langer vasthouden van regenwater en gezuiverd afvalwater, waarbij landinrichting en -gebruik bijdragen aan het vasthouden water. Inzet van technologische en natuurlijke zuivering om kwaliteit van zoetwatersystemen te beschermen (onder andere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d. Duurzaam en gewaardeerd voedsel, dat gezond, toegankelijk en veilig is</text:span>
        </text:p>
          <text:p text:style-name="al"/>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list text:style-name="id1-3-2-4-74">
            <text:list-item text:style-override="id1-3-2-4-74-1">
              <text:number>1.</text:number>
              <text:p text:style-name="al">een ecologisch en economisch houdbaar landbouw &amp; voedsel-systeem</text:p>
            </text:list-item>
            <text:list-item text:style-override="id1-3-2-4-74-2">
              <text:number>2.</text:number>
              <text:p text:style-name="al">duurzame verwerking en voedselveiligheid, vers en verwerkt</text:p>
            </text:list-item>
            <text:list-item text:style-override="id1-3-2-4-74-3">
              <text:number>3.</text:number>
              <text:p text:style-name="al">alternatieve eiwitten: keten en producten</text:p>
            </text:list-item>
            <text:list-item text:style-override="id1-3-2-4-74-4">
              <text:number>4.</text:number>
              <text:p text:style-name="al">duurzaam en gezond voedselaanbod</text:p>
            </text:list-item>
            <text:list-item text:style-override="id1-3-2-4-74-5">
              <text:number>5.</text:number>
              <text:p text:style-name="al">voedselzekerheid nu en in de toekomst (mondiaal/EU/Nederland)</text:p>
            </text:list-item>
            <text:list-item text:style-override="id1-3-2-4-74-6">
              <text:number>6.</text:number>
              <text:p text:style-name="al">meervoudige verwaarding vanaf de agrifoodsector naar food en non-food</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e. Duurzaam en veilig gebruik van de Noordzee en andere grote wateren </text:span>
        </text:p>
          <text:p text:style-name="al"/>
          <text:p text:style-name="al">Het doel is dat in 2050 is in Nederland de ecologische draagkracht en waterkwaliteit en –beschikbaarheid in balans met de opgave voor hernieuwbare energie, voedsel, visserij en andere economische activiteiten. Vertaald naar projecten voor het MKB binnen de subsidiemodule MIT dient het te ontwikkelen innovatief product, proces of de dienst daarvoor de volgende ontwikkelingen te ondersteunen: </text:p>
          <text:list text:style-name="id1-3-2-4-80">
            <text:list-item text:style-override="id1-3-2-4-80-1">
              <text:number>1.</text:number>
              <text:p text:style-name="al">producten uit zee en grote wateren inclusief aquacultuur worden gewonnen met minimale ecologische impact;</text:p>
            </text:list-item>
            <text:list-item text:style-override="id1-3-2-4-80-2">
              <text:number>2.</text:number>
              <text:p text:style-name="al">verwerkingsprocessen (aan boord) zijn geoptimaliseerd. </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f. Veilige en weerbare delta </text:span>
        </text:p>
          <text:p text:style-name="al"/>
          <text:p text:style-name="al">Het doel is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list text:style-name="id1-3-2-4-86">
            <text:list-item text:style-override="id1-3-2-4-86-1">
              <text:number>1.</text:number>
              <text:p text:style-name="al">innovatieve en duurzame oplossingen om de delta tegen overstroming en verdroging te beschermen en bevaarbaar te houden;</text:p>
            </text:list-item>
            <text:list-item text:style-override="id1-3-2-4-86-2">
              <text:number>2.</text:number>
              <text:p text:style-name="al">innovatieve, duurzame (met name) circulaire harde en zachte oplossingen waarmee de het gebruik van primaire bouwgrondstoffen fors gereduceerd wordt en/of een duurzame slibeconomie ontstaat;</text:p>
            </text:list-item>
            <text:list-item text:style-override="id1-3-2-4-86-3">
              <text:number>3.</text:number>
              <text:p text:style-name="al">innovatieve oplossingen die bijdragen aan emissiereductie in de scheepvaart en leiden tot een digitale, modulair en circulaire inrichting van de scheepsbouw.</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3.g. Sleutel technologieën voor Landbouw, Water en Voedsel (LWV)</text:span>
        </text:p>
          <text:p text:style-name="al"/>
          <text:p text:style-name="al">Het doel is dat in 2030 sleuteltechnieken zijn ontwikkeld die bijdragen aan de missies in ‘groenblauwe‘ sectoren zoals land- en tuinbouw en watersystemen. De toepassing van sleuteltechnieke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list text:style-name="id1-3-2-4-92">
            <text:list-item text:style-override="id1-3-2-4-92-1">
              <text:number>1.</text:number>
              <text:p text:style-name="al">
              <text:span text:style-name="nadrukvet">‘Smart Technology’</text:span>: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4-92-2">
              <text:number>2.</text:number>
              <text:p text:style-name="al">
              <text:span text:style-name="nadrukvet">Biotechnologie en veredeling</text:span>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4-92-3">
              <text:number>3.</text:number>
              <text:p text:style-name="al">
              <text:span text:style-name="nadrukvet">niet-fossiele, veilige producten</text:span> door biologische conversies of fermentaties inclusief scheidingstechnologie.</text:p>
            </text:list-item>
          </text:list>
          <text:p text:style-name="al">Achterliggende informatie over deze missie van KIA Landbouw, Water en Voedsel is te vinden op: https://kia-landbouwwatervoedsel.nl/wp-content/uploads/Wegwijzer-KIA-Landbouw-Water-Voedsel.pdf.</text:p>
          <text:p text:style-name="al"/>
          <text:p text:style-name="al">
          <text:span text:style-name="nadrukvet">4. Gezondheid en Zorg</text:span>
        </text:p>
          <text:p text:style-name="al"/>
          <text:p text:style-name="al">https://www.health-holland.com/sites/default/files/downloads/missiedocument-gezondheid-en-zorg.pdf</text:p>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list text:style-name="id1-3-2-4-99">
            <text:list-item text:style-override="id1-3-2-4-99-1">
              <text:number>i.</text:number>
              <text:p text:style-name="al">leefstijl &amp; leefomgeving</text:p>
            </text:list-item>
            <text:list-item text:style-override="id1-3-2-4-99-2">
              <text:number>ii.</text:number>
              <text:p text:style-name="al">verplaatsing van de zorg naar de leefomgeving</text:p>
            </text:list-item>
            <text:list-item text:style-override="id1-3-2-4-99-3">
              <text:number>iii.</text:number>
              <text:p text:style-name="al">verhoging van de participatiegraad van mensen met een chronische ziekte of levenslange beperking</text:p>
            </text:list-item>
            <text:list-item text:style-override="id1-3-2-4-99-4">
              <text:number>iv.</text:number>
              <text:p text:style-name="al">verhoging van de kwaliteit van leven van mensen met dementie; en </text:p>
            </text:list-item>
            <text:list-item text:style-override="id1-3-2-4-99-5">
              <text:number>v.</text:number>
              <text:p text:style-name="al">betere bescherming tegen maatschappelijk ontwrichtende gezondheidsdreigingen</text:p>
            </text:list-item>
          </text:list>
          <text:p text:style-name="al">Vertaald naar projecten voor het MKB binnen de subsidiemodule MIT dient het te ontwikkelen innovatief product, proces of de dienst daarvoor de volgende ontwikkelingen te ondersteunen:</text:p>
          <text:list text:style-name="id1-3-2-4-101">
            <text:list-item text:style-override="id1-3-2-4-101-1">
              <text:number>1.</text:number>
              <text:p text:style-name="al">preventie van ziektes of aandoeningen</text:p>
            </text:list-item>
            <text:list-item text:style-override="id1-3-2-4-101-2">
              <text:number>2.</text:number>
              <text:p text:style-name="al">gezondheidswinst voor patiënten die lijden aan één of meer (chronische) ziektes of aandoeningen inclusief hersen- en/of psychische aandoeningen</text:p>
            </text:list-item>
            <text:list-item text:style-override="id1-3-2-4-101-3">
              <text:number>3.</text:number>
              <text:p text:style-name="al">verbetering van de opsporing of behandeling van ziektes of aandoeningen of van het herstel daarna</text:p>
            </text:list-item>
            <text:list-item text:style-override="id1-3-2-4-101-4">
              <text:number>4.</text:number>
              <text:p text:style-name="al">innovaties, bijvoorbeeld hulpmiddelen, die het organiseren van zorg in de eigen leefomgeving in plaats van in zorginstellingen vergemakkelijken</text:p>
            </text:list-item>
            <text:list-item text:style-override="id1-3-2-4-101-5">
              <text:number>5.</text:number>
              <text:p text:style-name="al">arbeidsbesparende technologie zowel intramuraal als in de leefomgeving</text:p>
            </text:list-item>
            <text:list-item text:style-override="id1-3-2-4-101-6">
              <text:number>6.</text:number>
              <text:p text:style-name="al">verhoging van deelname aan de samenleving van mensen met een chronische ziekte of levenslange beperking, naar wens en vermogen</text:p>
            </text:list-item>
            <text:list-item text:style-override="id1-3-2-4-101-7">
              <text:number>7.</text:number>
              <text:p text:style-name="al">verbetering van de kwaliteit van leven van mensen met dementie</text:p>
            </text:list-item>
            <text:list-item text:style-override="id1-3-2-4-101-8">
              <text:number>8.</text:number>
              <text:p text:style-name="al">betere bescherming tegen maatschappelijk ontwrichtende gezondheidsdreigingen</text:p>
            </text:list-item>
          </text:list>
          <text:p text:style-name="al">Bij de te ontwikkelen innovaties is het volgende relevant:</text:p>
          <text:list text:style-name="id1-3-2-4-103">
            <text:list-item text:style-override="id1-3-2-4-103-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4-103-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https://www.healthinnovation.nl/</text:p>
          <text:p text:style-name="al"/>
          <text:p text:style-name="al">Achterliggende informatie over de KIA Gezondheid en Zorg zijn te vinden op: https://online.fliphtml5.com/gedjp/iwgv/#p=1.</text:p>
          <text:p text:style-name="al"/>
          <text:p text:style-name="al">
          <text:span text:style-name="nadrukvet">5. Veiligheid </text:span>
        </text:p>
          <text:p text:style-name="al"/>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list text:style-name="id1-3-2-4-111">
            <text:list-item text:style-override="id1-3-2-4-111-1">
              <text:number>1.</text:number>
              <text:p text:style-name="al">in 2030 is de georganiseerde ondermijnende criminaliteit in Nederland riskant en slecht lonend, door meer zicht op illegale activiteiten en geldstromen.</text:p>
              <text:list text:style-name="id1-3-2-4-111-1-3">
                <text:list-item text:style-override="id1-3-2-4-111-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4-111-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4-111-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4-111-2">
              <text:number>2.</text:number>
              <text:p text:style-name="al">in 2035 beschikt Nederland over de marine van de toekomst. Door de sterk verbeterde samenwerking in het marinebouwcluster is Nederland in staat om flexibel te reageren op onvoorspelbare ontwikkelingen.</text:p>
              <text:list text:style-name="id1-3-2-4-111-2-3">
                <text:list-item text:style-override="id1-3-2-4-111-2-3-1">
                  <text:number>•</text:number>
                  <text:p text:style-name="al">Smart kill-chains - Radar en geïntegreerde sensorsuites</text:p>
                </text:list-item>
                <text:list-item text:style-override="id1-3-2-4-111-2-3-2">
                  <text:number>•</text:number>
                  <text:p text:style-name="al">Smart operations</text:p>
                </text:list-item>
                <text:list-item text:style-override="id1-3-2-4-111-2-3-3">
                  <text:number>•</text:number>
                  <text:p text:style-name="al">Smart manning &amp; automation</text:p>
                </text:list-item>
                <text:list-item text:style-override="id1-3-2-4-111-2-3-4">
                  <text:number>•</text:number>
                  <text:p text:style-name="al">Zero emission and surviable warschips</text:p>
                </text:list-item>
                <text:list-item text:style-override="id1-3-2-4-111-2-3-5">
                  <text:number>•</text:number>
                  <text:p text:style-name="al">Smart design and maintenance </text:p>
                </text:list-item>
                <text:list-item text:style-override="id1-3-2-4-111-2-3-6">
                  <text:number>•</text:number>
                  <text:p text:style-name="al">Smart concepts</text:p>
                </text:list-item>
              </text:list>
            </text:list-item>
            <text:list-item text:style-override="id1-3-2-4-111-3">
              <text:number>3.</text:number>
              <text:p text:style-name="al">in 2030 heeft Nederland een operationeel inzetbare ruimtevaartcapaciteit voor defensie en veiligheid. Daarbij fungeert de Defensie Ruimteagenda als richtsnoer.</text:p>
              <text:list text:style-name="id1-3-2-4-111-3-3">
                <text:list-item text:style-override="id1-3-2-4-111-3-3-1">
                  <text:number>•</text:number>
                  <text:p text:style-name="al">Robuuste plaatsbepaling- en tijdsynchronisatiesystemen</text:p>
                </text:list-item>
                <text:list-item text:style-override="id1-3-2-4-111-3-3-2">
                  <text:number>•</text:number>
                  <text:p text:style-name="al">Nationale situational awareness, surveillance &amp; tracking capaciteit</text:p>
                </text:list-item>
                <text:list-item text:style-override="id1-3-2-4-111-3-3-3">
                  <text:number>•</text:number>
                  <text:p text:style-name="al">Grondgebonden situational awareness capaciteit (aardobservatie)</text:p>
                </text:list-item>
                <text:list-item text:style-override="id1-3-2-4-111-3-3-4">
                  <text:number>•</text:number>
                  <text:p text:style-name="al">Veilige communicatie en vergrote transmissiecapaciteit</text:p>
                </text:list-item>
                <text:list-item text:style-override="id1-3-2-4-111-3-3-5">
                  <text:number>•</text:number>
                  <text:p text:style-name="al">(Gedeeltelijk) eigen satellietcapaciteit met tijdige en veilige toegang tot verschillende diensten</text:p>
                </text:list-item>
                <text:list-item text:style-override="id1-3-2-4-111-3-3-6">
                  <text:number>•</text:number>
                  <text:p text:style-name="al">Shared (space based) Early Warning</text:p>
                </text:list-item>
              </text:list>
            </text:list-item>
            <text:list-item text:style-override="id1-3-2-4-111-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 text:style-name="id1-3-2-4-111-4-3">
                <text:list-item text:style-override="id1-3-2-4-111-4-3-1">
                  <text:number>•</text:number>
                  <text:p text:style-name="al">Digitale weerbaarheid van de overheid, bedrijven en maatschappelijke organisaties</text:p>
                </text:list-item>
                <text:list-item text:style-override="id1-3-2-4-111-4-3-2">
                  <text:number>•</text:number>
                  <text:p text:style-name="al">Veilige en innovatieve digitale producten en diensten</text:p>
                </text:list-item>
                <text:list-item text:style-override="id1-3-2-4-111-4-3-3">
                  <text:number>•</text:number>
                  <text:p text:style-name="al">Tegengaan van digitale dreigingen van staten en criminelen</text:p>
                </text:list-item>
                <text:list-item text:style-override="id1-3-2-4-111-4-3-4">
                  <text:number>•</text:number>
                  <text:p text:style-name="al">Cybersecurity-arbeidsmarkt, onderwijs en digitale weerbaarheid van burgers</text:p>
                </text:list-item>
              </text:list>
            </text:list-item>
            <text:list-item text:style-override="id1-3-2-4-111-5">
              <text:number>5.</text:number>
              <text:p text:style-name="al">hightech landoptreden. In 2030 werkt de krijgsmacht volledig genetwerkt met integratie van nieuwe technologieën om sneller en effectiever te kunnen handelen dan de tegenstander. </text:p>
              <text:list text:style-name="id1-3-2-4-111-5-3">
                <text:list-item text:style-override="id1-3-2-4-111-5-3-1">
                  <text:number>•</text:number>
                  <text:p text:style-name="al">Robotics and Autonomous Systems</text:p>
                </text:list-item>
                <text:list-item text:style-override="id1-3-2-4-111-5-3-2">
                  <text:number>•</text:number>
                  <text:p text:style-name="al">Communicatienetwerken en informatie gestuurd optreden</text:p>
                </text:list-item>
                <text:list-item text:style-override="id1-3-2-4-111-5-3-3">
                  <text:number>•</text:number>
                  <text:p text:style-name="al">Slimme en robuuste logistiek</text:p>
                </text:list-item>
                <text:list-item text:style-override="id1-3-2-4-111-5-3-4">
                  <text:number>•</text:number>
                  <text:p text:style-name="al">Energietransitie</text:p>
                </text:list-item>
                <text:list-item text:style-override="id1-3-2-4-111-5-3-5">
                  <text:number>•</text:number>
                  <text:p text:style-name="al">Duurzame, high performance materialen</text:p>
                </text:list-item>
              </text:list>
            </text:list-item>
          </text:list>
          <text:p text:style-name="al">Achterliggende informatie over de KIA Veiligheid is te vinden op: https://www.kia-v.nl/kiav2024-2027.</text:p>
          <text:p text:style-name="al"/>
          <text:p text:style-name="al">
          <text:span text:style-name="nadrukvet">6. Sleuteltechnologieën </text:span>
        </text:p>
          <text:p text:style-name="al"/>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4-117">
            <text:list-item text:style-override="id1-3-2-4-117-1">
              <text:number>1.</text:number>
              <text:p text:style-name="al">Een ondersteunende bijdrage te leveren aan de verdere ontwikkeling van kennis over sleuteltechnologieën, bijvoorbeeld ten behoeve van het onderzoek daarnaar;</text:p>
            </text:list-item>
            <text:list-item text:style-override="id1-3-2-4-117-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p text:style-name="al">• Chemical Technologies</text:p>
          <text:p text:style-name="al">• Digital and Information Technologies</text:p>
          <text:p text:style-name="al">• Engineering and Fabrication Technologies</text:p>
          <text:p text:style-name="al">• Photonics and OpticalTechnologies</text:p>
          <text:p text:style-name="al">• Advanced Materials</text:p>
          <text:p text:style-name="al">• Quantum Technologies</text:p>
          <text:p text:style-name="al">• Life science and biotechnologies</text:p>
          <text:p text:style-name="al">• Nanotechnologies</text:p>
          <text:p text:style-name="al"/>
          <text:p text:style-name="al">Achterliggende informatie over de groepen van KIA Sleuteltechnologieën is te vinden op: https://www.kia-st.nl/kiast2024-2027.</text:p>
          <text:p text:style-name="al"/>
          <text:p text:style-name="al">
          <text:span text:style-name="nadrukvet">6.a. Digital Technologies: Artificiële Intelligentie (AI) </text:span>
        </text:p>
          <text:p text:style-name="al"/>
          <text:p text:style-name="al">Aansluitend op de sleuteltechnologie Digital Technologies is binnen de MIT-subsidiemodules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list text:style-name="id1-3-2-4-141">
            <text:list-item text:style-override="id1-3-2-4-141-1">
              <text:number>1.</text:number>
              <text:p text:style-name="al">zij gericht zijn op de ontwikkeling en inzet van generatieve AI, in het bijzonder large language models c.q. foundation models en de toepassing daarvan;</text:p>
            </text:list-item>
            <text:list-item text:style-override="id1-3-2-4-141-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4-141-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https://nlaic.com/toepassingsgebied/;</text:p>
            </text:list-item>
            <text:list-item text:style-override="id1-3-2-4-141-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4-141-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
          <text:p text:style-name="al">Projecten dienen bij te dragen aan de drie onderdelen van de KIA Digitalisering. De KIA Digitalisering is complementair aan de KIA Sleutel Technologieën en representeert de zeven ‘Digital and Information Technologies’ (DIT’s), als onderdeel van het totaal aan vierenveertig sleuteltechnologieën die binnen de Nationale Technologie Strategie van het Ministerie van EZK worden onderscheiden:</text:p>
          <text:list text:style-name="id1-3-2-4-145">
            <text:list-item text:style-override="id1-3-2-4-145-1">
              <text:number>1.</text:number>
              <text:p text:style-name="al">Artificial Intelligence</text:p>
            </text:list-item>
            <text:list-item text:style-override="id1-3-2-4-145-2">
              <text:number>2.</text:number>
              <text:p text:style-name="al">Data Science, data analytics and data spaces</text:p>
            </text:list-item>
            <text:list-item text:style-override="id1-3-2-4-145-3">
              <text:number>3.</text:number>
              <text:p text:style-name="al">Cyber security technologies</text:p>
            </text:list-item>
            <text:list-item text:style-override="id1-3-2-4-145-4">
              <text:number>4.</text:number>
              <text:p text:style-name="al">Software technologies and computing</text:p>
            </text:list-item>
            <text:list-item text:style-override="id1-3-2-4-145-5">
              <text:number>5.</text:number>
              <text:p text:style-name="al">Digital Connectivity Technologies</text:p>
            </text:list-item>
            <text:list-item text:style-override="id1-3-2-4-145-6">
              <text:number>6.</text:number>
              <text:p text:style-name="al">Digital Twinning and Immersive technologies</text:p>
            </text:list-item>
            <text:list-item text:style-override="id1-3-2-4-145-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gital and Information Technologies': </text:p>
          <text:list text:style-name="id1-3-2-4-147">
            <text:list-item text:style-override="id1-3-2-4-147-1">
              <text:number>•</text:number>
              <text:p text:style-name="al">innoveren <text:span text:style-name="nadrukvet">met</text:span> DIT's (ten behoeve van KIA’s 1 tot en met 5)</text:p>
            </text:list-item>
            <text:list-item text:style-override="id1-3-2-4-147-2">
              <text:number>•</text:number>
              <text:p text:style-name="al">
              <text:span text:style-name="nadrukvet">reflectie</text:span> op DIT's (zorgen voor verantwoorde ontwikkeling en toepassing van DIT's) en </text:p>
            </text:list-item>
            <text:list-item text:style-override="id1-3-2-4-147-3">
              <text:number>•</text:number>
              <text:p text:style-name="al">innoveren <text:span text:style-name="nadrukvet">in</text:span> DIT's (fundamentele en toegepaste kennisontwikkeling rond de zeven DIT’s)</text:p>
            </text:list-item>
          </text:list>
          <text:p text:style-name="al"/>
          <text:p text:style-name="al">Projecten passen in de KIA Digitalisering als het een van de maatschappelijke uitdagingen in de KIA's 1 tot en met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et reduceren. Ontwikkeling van software, zoals ten behoeven van apps, is niet subsidiabel.</text:p>
          <text:p text:style-name="al"/>
          <text:p text:style-name="al">Achterliggende informatie over de KIA Digitalisering is te vinden op: https://topsector-ict.nl/assets/images/default/KIA-Digitalisering-2024-2027_WEB.pdf.</text:p>
          <text:p text:style-name="al"/>
          <text:p text:style-name="al">
          <text:span text:style-name="nadrukvet">8. Maatschappelijk Verdienvermogen</text:span>
        </text:p>
          <text:p text:style-name="al"/>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zowel een van de uitdagingen in de KIA's 1 tot en met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4-162">
            <text:list-item text:style-override="id1-3-2-4-162-1">
              <text:number>•</text:number>
              <text:p text:style-name="al">de methodisch onderbouwde manier van werken, waarbij gebruik gemaakt wordt van relevante Key Enabling Methodologies (zie de KEM agenda via https://kems.nl/);</text:p>
            </text:list-item>
            <text:list-item text:style-override="id1-3-2-4-162-2">
              <text:number>•</text:number>
              <text:p text:style-name="al">het daarbij betrekken en inzetten van kennis en expertise uit mens- en maatschappijwetenschappen, bedrijfskunde, bestuurskunde, communicatie, transitiekunde en systeemdenken;</text:p>
            </text:list-item>
            <text:list-item text:style-override="id1-3-2-4-16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https://assets.ctfassets.net/h0msiyds6poj/6CnWIHTuja2fpuGhmBQs5O/2c192d4114e61943caf5719c394408f4/KIA_Maatschappelijk_Verdienvermogen_2024-2027.pdf. </text:p>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 </text:span>
        </text:p>
          <text:p text:style-name="al"/>
          <text:p text:style-name="al">De MIT haalbaarheid Noord-Nederland 2024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23 zijn deze agenda’s geconcretiseerd in het Kennis- en Innovatieconvenant (KIC), dat ook is ondertekend door de provincies: https://www.topsectoren.nl/binaries/topsectoren/documenten/kamerstukken/2019/november/12-11- 19/kic-2020-2023/Kennis--en-Innovatieconvenant-2020-2023.pdf </text:p>
          <text:p text:style-name="al"/>
          <text:p text:style-name="al">
          <text:span text:style-name="nadrukvet">Missies &amp; sleuteltechnologieën in de verschillende instrumenten binnen de MIT </text:span>
        </text:p>
          <text:p text:style-name="al"/>
          <text:p text:style-name="al">Voor de haalbaarheidsprojecten binnen de regeling voor 2024 geeft u in het projectplan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 t/m 5 het project van toepassing is. </text:p>
          <text:p text:style-name="al"/>
          <text:p text:style-name="al">
          <text:span text:style-name="nadrukvet">Relevantie voor MKB en MKB-innovaties </text:span>
        </text:p>
          <text:p text:style-name="al"/>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onderzoeksagenda’s </text:span>
        </text:p>
          <text:p text:style-name="al"/>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 </text:p>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 </text:span>
        </text:p>
          <text:p text:style-name="al"/>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 </text:span>
        </text:p>
          <text:p text:style-name="al"/>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p text:style-name="al">Bij een haalbaarheidsstudie kunt u bijvoorbeeld denken aan: </text:p>
          <text:list text:style-name="id1-3-2-5-33">
            <text:list-item text:style-override="id1-3-2-5-33-1">
              <text:number>•</text:number>
              <text:p text:style-name="al">literatuuronderzoek</text:p>
            </text:list-item>
            <text:list-item text:style-override="id1-3-2-5-33-2">
              <text:number>•</text:number>
              <text:p text:style-name="al">octrooionderzoek</text:p>
            </text:list-item>
            <text:list-item text:style-override="id1-3-2-5-33-3">
              <text:number>•</text:number>
              <text:p text:style-name="al">inventarisatie van beschikbare technologie en potentiële partners</text:p>
            </text:list-item>
            <text:list-item text:style-override="id1-3-2-5-33-4">
              <text:number>•</text:number>
              <text:p text:style-name="al">het opstellen van modellen en berekeningen om te onderzoeken of een idee technisch haalbaar is</text:p>
            </text:list-item>
            <text:list-item text:style-override="id1-3-2-5-33-5">
              <text:number>•</text:number>
              <text:p text:style-name="al">marktverkenning</text:p>
            </text:list-item>
            <text:list-item text:style-override="id1-3-2-5-33-6">
              <text:number>•</text:number>
              <text:p text:style-name="al">concurrentieanalyse</text:p>
            </text:list-item>
          </text:list>
          <text:p text:style-name="al">
          <text:span text:style-name="nadrukvet">Artikel 1, sub l </text:span>
        </text:p>
          <text:p text:style-name="al"/>
          <text:p text:style-name="al">Met trial and error wordt bedoeld het onderzoek doen naar en uitvoeren van testen om antwoord te krijgen op technische haalbaarheidsvragen zoals die in het projectplan beschreven zijn. </text:p>
          <text:p text:style-name="al"/>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 </text:p>
          <text:p text:style-name="al"/>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 </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 </text:p>
          <text:p text:style-name="al"/>
          <text:p text:style-name="al">
          <text:span text:style-name="nadrukvet">Artikel 3 Doelgroep </text:span>
        </text:p>
          <text:p text:style-name="al"/>
          <text:p text:style-name="al">Aan natuurlijke personen kan geen subsidie worden verleend. </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 </text:p>
          <text:p text:style-name="al"/>
          <text:p text:style-name="al">
          <text:span text:style-name="nadrukvet">Artikel 5 Subsidiabele kosten </text:span>
        </text:p>
          <text:p text:style-name="al"/>
          <text:p text:style-name="al">Binnen een haalbaarheidsproject zijn de kosten die direct betrekking hebben op het project subsidiabel. Loonkosten kunnen worden berekend via het forfaitair uurtarief van € 6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 </text:p>
          <text:p text:style-name="al"/>
          <text:p text:style-name="al">Kosten derden omvat alle kosten, gemaakt en betaald binnen de projectperiode, waar een factuur en betaalbewijs tegenover staat. Van belang is dat deze kosten op factuurbasis direct betrekking hebben op het project. </text:p>
          <text:p text:style-name="al"/>
          <text:p text:style-name="al">
          <text:span text:style-name="nadrukcur">Forfaitair uurtarief en indirecte kosten </text:span>
        </text:p>
          <text:p text:style-name="al"/>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loonkosten met een forfaitair uurtarief voor € 60,--. Omdat deze kosten niet rechtstreeks uit het project voortvloeien zijn dergelijke kosten verdisconteerd in de toeslag op het forfaitair uurtarief. </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 </text:p>
          <text:p text:style-name="al"/>
          <text:p text:style-name="al">Reis- en verblijfkosten van het personeel zijn verwerkt in de 50% opslag voor de indirecte kosten van het forfaitaire uurtarief van € 60,--. </text:p>
          <text:p text:style-name="al"/>
          <text:p text:style-name="al">
          <text:span text:style-name="nadrukcur">Kosten die rechtstreeks uit het project voortvloeien </text:span>
        </text:p>
          <text:p text:style-name="al"/>
          <text:p text:style-name="al">Huurkosten van bedrijfsruimte en apparatuur die specifiek voor de uitvoering van het project worden gehuurd, worden aangemerkt als kosten die rechtstreeks voortvloeien uit het project. </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 </text:span>
        </text:p>
          <text:p text:style-name="al"/>
          <text:p text:style-name="al">In artikel 2.4 van de ASR SNN 2019 is opgenomen welke kosten niet subsidiabel zijn. Hieronder een aantal voorbeelden van kosten die in geen enkel geval subsidiabel zijn: </text:p>
          <text:list text:style-name="id1-3-2-5-77">
            <text:list-item text:style-override="id1-3-2-5-77-1">
              <text:number>a.</text:number>
              <text:p text:style-name="al">administratieve en financiële sancties en boetes</text:p>
            </text:list-item>
            <text:list-item text:style-override="id1-3-2-5-77-2">
              <text:number>b.</text:number>
              <text:p text:style-name="al">winstopslagen binnen een groep of samenwerkingsverband</text:p>
            </text:list-item>
            <text:list-item text:style-override="id1-3-2-5-77-3">
              <text:number>c.</text:number>
              <text:p text:style-name="al">fooien en geschenken</text:p>
            </text:list-item>
            <text:list-item text:style-override="id1-3-2-5-77-4">
              <text:number>d.</text:number>
              <text:p text:style-name="al">representatiekosten- en vergoedingen</text:p>
            </text:list-item>
            <text:list-item text:style-override="id1-3-2-5-77-5">
              <text:number>e.</text:number>
              <text:p text:style-name="al">kosten van personeelsactiviteiten</text:p>
            </text:list-item>
            <text:list-item text:style-override="id1-3-2-5-77-6">
              <text:number>f.</text:number>
              <text:p text:style-name="al">gratificaties en bonussen</text:p>
            </text:list-item>
            <text:list-item text:style-override="id1-3-2-5-77-7">
              <text:number>g.</text:number>
              <text:p text:style-name="al">kosten van een outplacementtraject</text:p>
            </text:list-item>
            <text:list-item text:style-override="id1-3-2-5-77-8">
              <text:number>h.</text:number>
              <text:p text:style-name="al">kosten voor vrijwilligers</text:p>
            </text:list-item>
            <text:list-item text:style-override="id1-3-2-5-77-9">
              <text:number>i.</text:number>
              <text:p text:style-name="al">stagevergoeding</text:p>
            </text:list-item>
            <text:list-item text:style-override="id1-3-2-5-77-10">
              <text:number>j.</text:number>
              <text:p text:style-name="al">kosten voor marketing, promotie en publiciteit voor marktintroductie</text:p>
            </text:list-item>
            <text:list-item text:style-override="id1-3-2-5-77-11">
              <text:number>k.</text:number>
              <text:p text:style-name="al">buitenlandse reis- en verblijfkosten en overheadkosten. Deze opsomming is niet limitatief</text:p>
            </text:list-item>
          </text:list>
          <text:p text:style-name="al">
          <text:span text:style-name="nadrukvet">Artikel 5, sub a</text:span>
        </text:p>
          <text:p text:style-name="al"/>
          <text:p text:style-name="al">Als er sprake is van het inschakelen van een adviesorganisatie, dient deze onafhankelijk te zijn van de aanvragende onderneming. In dat kader wordt onder andere in de volgende situaties geoordeeld dat er geen sprake is van onafhankelijkheid: </text:p>
          <text:list text:style-name="id1-3-2-5-81">
            <text:list-item text:style-override="id1-3-2-5-81-1">
              <text:number>o</text:number>
              <text:p text:style-name="al">als de adviesorganisatie een (financieel) belang in de aanvragende onderneming heeft; </text:p>
            </text:list-item>
            <text:list-item text:style-override="id1-3-2-5-81-2">
              <text:number>o</text:number>
              <text:p text:style-name="al">als de aanvragende onderneming een (financieel) belang heeft in de onderneming van de adviesorganisatie; </text:p>
            </text:list-item>
            <text:list-item text:style-override="id1-3-2-5-81-3">
              <text:number>o</text:number>
              <text:p text:style-name="al">als de directeur van de aanvragende onderneming ook de directeur van de adviesorganisatie is; </text:p>
            </text:list-item>
            <text:list-item text:style-override="id1-3-2-5-81-4">
              <text:number>o</text:number>
              <text:p text:style-name="al">in het geval er sprake is van familierelaties in de eerste en tweede graad (ouder/kind/broer/zuster); </text:p>
            </text:list-item>
            <text:list-item text:style-override="id1-3-2-5-81-5">
              <text:number>o</text:number>
              <text:p text:style-name="al">als de organisatie een duidelijk belang heeft in de uitkomsten van het project, verder dan gebruikelijk is. </text:p>
            </text:list-item>
          </text:list>
          <text:p text:style-name="al">Deze opsomming is niet limitatief. </text:p>
          <text:p text:style-name="al"/>
          <text:p text:style-name="al">
          <text:span text:style-name="nadrukvet">Artikel 5, sub c </text:span>
        </text:p>
          <text:p text:style-name="al"/>
          <text:p text:style-name="al">Onder ‘eigen arbeid’ wordt verstaan de arbeidsinzet (uren) van de ondernemer die niet in loondienst is, zoals de eigenaar van de vennootschap, maatschap of VOF. </text:p>
          <text:p text:style-name="al">Onder personeel wordt niet verstaan: stagiairs. De uren van stagiairs die meewerken aan het haalbaarheidsonderzoek komen niet in aanmerking voor subsidie. </text:p>
          <text:p text:style-name="al"/>
          <text:p text:style-name="al">
          <text:span text:style-name="nadrukvet">Artikel 7 Weigeringsgronden </text:span>
        </text:p>
          <text:p text:style-name="al"/>
          <text:p text:style-name="al">
          <text:span text:style-name="nadrukvet">Artikel 7, sub a </text:span>
        </text:p>
          <text:p text:style-name="al"/>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 </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drie jaar geleden verleend heeft gekregen. Onder de reguliere de-minimisverordening kan aan aanvragers tot € 300.000,-- aan steun verstrekt worden zonder dat er sprake is van staatssteun. Dit bedrag (steunplafond) geldt voor alle ondernemingen samen in het verband van ondernemingen over een periode van drie jaren. </text:p>
          <text:p text:style-name="al"/>
          <text:p text:style-name="al">Het steunplafond voor maatregelen onder de landbouw de-minimisverordening, dat geldt ten aanzien van aanvragers die actief zijn in de primaire productie van landbouwproducten, bedraagt over drie belastingjaren € 20.000,--. </text:p>
          <text:p text:style-name="al"/>
          <text:p text:style-name="al">
          <text:span text:style-name="nadrukvet">Artikel 7, sub c </text:span>
        </text:p>
          <text:p text:style-name="al"/>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h </text:span>
        </text:p>
          <text:p text:style-name="al"/>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 </text:span>
        </text:p>
          <text:p text:style-name="al"/>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 </text:p>
          <text:p text:style-name="al"/>
          <text:p text:style-name="al">
          <text:span text:style-name="nadrukvet">Artikel 10 Subsidieaanvraag </text:span>
        </text:p>
          <text:p text:style-name="al"/>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 </text:p>
          <text:p text:style-name="al"/>
          <text:p text:style-name="al">
          <text:span text:style-name="nadrukvet">Artikel 15 Vaststelling </text:span>
        </text:p>
          <text:p text:style-name="al"/>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 </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 </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regeling SNN 2019]|[http://lokaleregelgeving.overheid.nl/CVDR623018</meta:user-defined>
    <meta:user-defined meta:name="DC.source">artikel 5, tweede lid, van de gemeenschappelijke regeling SNN]|[http://lokaleregelgeving.overheid.nl/CVDR618099</meta:user-defined>
    <meta:user-defined meta:name="OVERHEIDop.referentienummer">2024000422</meta:user-defined>
    <meta:user-defined meta:name="DCTERMS.alternative">MIT haalbaarheid Noord-Nederland 2024</meta:user-defined>
    <dc:language>nl</dc:language>
    <meta:user-defined meta:name="OVERHEIDop.locatietype/OVERHEIDop.gebiedsmarkering">Provincie</meta:user-defined>
    <meta:user-defined meta:name="DC.title">Subsidieregeling MKB innovatiestimulering regio en topsectoren haalbaarheid Noord-Nederland 2024</meta:user-defined>
    <meta:user-defined meta:name="DCTERMS.W3CDTF/DCTERMS.available">2024-04-08</meta:user-defined>
    <meta:user-defined meta:name="DCTERMS.W3CDTF/OVERHEIDop.jaargang">2024</meta:user-defined>
    <meta:user-defined meta:name="OVERHEIDop.publicationIssue">4566</meta:user-defined>
    <meta:user-defined meta:name="OVERHEIDop.betreftRegeling">CVDR718032_1</meta:user-defined>
    <meta:user-defined meta:name="xs:date/OVERHEIDop.startdatum">2024-04-09</meta:user-defined>
    <meta:user-defined meta:name="OVERHEIDop.PrbID/DC.identifier">prb-2024-4566</meta:user-defined>
    <meta:user-defined meta:name="OVERHEIDop.versieInformatie"/>
  </office:meta>
</office:document-meta>
</file>