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maken van een steiger in het Paddegat te Woubrugge (6899)</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maken van een steiger ten behoeve van een wisselplaats voor veerponten ter hoogte van de woonark bij kmp. 7.500 in het Paddegat te Woubrugg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15-05-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563</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563</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563</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95</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maken van een steiger in het Paddegat te Woubrugge (6899)</meta:user-defined>
    <meta:user-defined meta:name="DCTERMS.W3CDTF/DCTERMS.available">2024-04-10</meta:user-defined>
    <meta:user-defined meta:name="DCTERMS.W3CDTF/OVERHEIDop.jaargang">2024</meta:user-defined>
    <meta:user-defined meta:name="OVERHEIDop.publicationIssue">4563</meta:user-defined>
    <meta:user-defined meta:name="OVERHEIDop.PrbID/DC.identifier">prb-2024-4563</meta:user-defined>
    <meta:user-defined meta:name="OVERHEIDop.versieInformatie"/>
  </office:meta>
</office:document-meta>
</file>