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 provinciale weg Witte Paal - grens Drenthe, ter hoogte van hectometerpunt 30.845 en op de N343, provinciale weg Oldenzaal - Slagharen, ter hoogte van hectometerpunt 40.8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maart 2024 een verzoek tot het behandelen van een aanvraag voor een beschikking hebben ontvangen waarbij de reguliere voorbereidingsprocedure van toepassing is. De aanvraag gaat over het plaatsen van tijdelijke bewegwijzering voor 'MC Gerrits' op 25 mei 2024 voor de locatie op de N34, provinciale weg Witte Paal - grens Drenthe, ter hoogte van hectometerpunt 30.845 en op de N343, provinciale weg Oldenzaal - Slagharen, ter hoogte van hectometerpunt 40.870.</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5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167</meta:user-defined>
    <meta:user-defined meta:name="DCTERMS.abstract">Betreft: Aanvraag op locatie op de N34, provinciale weg Witte Paal - grens Drenthe, ter hoogte van hectometerpunt 30.845 en op de N343, provinciale weg Oldenzaal - Slagharen, ter hoogte van hectometerpunt 40.870</meta:user-defined>
    <dc:language>nl</dc:language>
    <meta:user-defined meta:name="OVERHEIDop.locatietype/OVERHEIDop.gebiedsmarkering">Punt</meta:user-defined>
    <meta:user-defined meta:name="OVERHEIDop.locatietype/OVERHEIDop.gebiedsmarkering">Punt</meta:user-defined>
    <meta:user-defined meta:name="DC.title">Kennisgeving ontvangst van een verzoek tot het behandelen van een aanvraag voor een beschikking, op de N34, provinciale weg Witte Paal - grens Drenthe, ter hoogte van hectometerpunt 30.845 en op de N343, provinciale weg Oldenzaal - Slagharen, ter hoogte van hectometerpunt 40.870</meta:user-defined>
    <meta:user-defined meta:name="DCTERMS.W3CDTF/DCTERMS.available">2024-04-04</meta:user-defined>
    <meta:user-defined meta:name="DCTERMS.W3CDTF/OVERHEIDop.jaargang">2024</meta:user-defined>
    <meta:user-defined meta:name="OVERHEIDop.publicationIssue">4561</meta:user-defined>
    <meta:user-defined meta:name="OVERHEIDop.PrbID/DC.identifier">prb-2024-4561</meta:user-defined>
    <meta:user-defined meta:name="OVERHEIDop.versieInformatie"/>
  </office:meta>
</office:document-meta>
</file>