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nieuwe waterstoffabriek HyCO5 aan de  Merseyweg 8 te Rotterdam Botlek (2412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2 januari 2024 een aanvraag voor een omgevingsvergunning ontvangen voor de locatie aan de Merseyweg 8 3197 KG Rotterdam - Botlek. De aanvraag betreft het realiseren van een nieuwe waterstoffabriek HyCO5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12654 en of het verzoeknummer: 20240102 00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12654 </meta:user-defined>
    <meta:user-defined meta:name="DCTERMS.abstract">GS hebben aanvraag omgevingsvergunning ontvangen voor realiseren nieuwe waterstoffabriek HyCO5 aan Merseyweg 8 te Rotterdam. </meta:user-defined>
    <dc:language>nl</dc:language>
    <meta:user-defined meta:name="OVERHEIDop.locatietype/OVERHEIDop.gebiedsmarkering">Adres</meta:user-defined>
    <meta:user-defined meta:name="DC.title">Kennisgeving aanvraag vergunning voor het realiseren van een nieuwe waterstoffabriek HyCO5 aan de  Merseyweg 8 te Rotterdam Botlek (2412654)</meta:user-defined>
    <meta:user-defined meta:name="DCTERMS.W3CDTF/DCTERMS.available">2024-01-11</meta:user-defined>
    <meta:user-defined meta:name="DCTERMS.W3CDTF/OVERHEIDop.jaargang">2024</meta:user-defined>
    <meta:user-defined meta:name="OVERHEIDop.publicationIssue">456</meta:user-defined>
    <meta:user-defined meta:name="OVERHEIDop.PrbID/DC.identifier">prb-2024-456</meta:user-defined>
    <meta:user-defined meta:name="OVERHEIDop.versieInformatie"/>
  </office:meta>
</office:document-meta>
</file>