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89 woningen aan de De Kaapstraat, H. P. Vermeulenstraat, Oude Rekemerstraat,en Vaartstraat - Culemborg - Gemeente Neder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erkzaamhed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08020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8020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89 woningen aan de De Kaapstraat, H. P. Vermeulenstraat, Oude Rekemerstraat,en Vaartstraat - Culemborg - Gemeente Neder Betuwe</meta:user-defined>
    <meta:user-defined meta:name="OVERHEIDop.datumEindeReactietermijn">2024-05-16</meta:user-defined>
    <meta:user-defined meta:name="OVERHEIDop.TilID/OVERHEIDop.terinzageleggingOP">til-2024-9632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59</meta:user-defined>
    <meta:user-defined meta:name="OVERHEIDop.PrbID/DC.identifier">prb-2024-4559</meta:user-defined>
    <meta:user-defined meta:name="OVERHEIDop.versieInformatie"/>
  </office:meta>
</office:document-meta>
</file>