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evenement Antwerpse Baan 9 Helvoir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ntwerpsebaan 9 Helvoirt.</text:p>
            <text:p text:style-name="common-al">4 april 2024, 's-Hertogenbosch.</text:p>
            <text:p text:style-name="common-al">Gedeputeerde Staten van Noord-Brabant maken bekend dat zij van U-FX B.V. een melding hebben ontvangen op grond van het Vuurwerkbesluit. De melding betreft een vuurwerkevenement met het gebruik van pyrotechnische artikelen voor theatergebruik aan de Antwerpse Baan 9 te Helvoirt ter gelegenheid van het evenement Rebirth. De ontbranding van het vuurwerk vindt plaats op 12 april 2024 tussen 14.00 uur en 00.00 uur, 13 april 2024 tussen 12.00 uur en 0.30 uur en op 14 april 2024 tussen 13.30 uur en 23.30 uur. De opouw van het vuurwerk start dagelijks om 10.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text:p>
            <text:p text:style-name="last-al">Aan deze procedure is het kenmerk Z2024-00009327 gekoppeld. Wij verzoeken u bij correspondentie dit kenmerk te vermeld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5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5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5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4-00009327</meta:user-defined>
    <meta:user-defined meta:name="DCTERMS.abstract">Melding vuurwerkevenement Antwerpse Baan 9 Helvoirt</meta:user-defined>
    <dc:language>nl</dc:language>
    <meta:user-defined meta:name="OVERHEIDop.locatietype/OVERHEIDop.gebiedsmarkering">Punt</meta:user-defined>
    <meta:user-defined meta:name="DC.title">Melding vuurwerkevenement Antwerpse Baan 9 Helvoirt</meta:user-defined>
    <meta:user-defined meta:name="DCTERMS.W3CDTF/DCTERMS.available">2024-04-04</meta:user-defined>
    <meta:user-defined meta:name="DCTERMS.W3CDTF/OVERHEIDop.jaargang">2024</meta:user-defined>
    <meta:user-defined meta:name="OVERHEIDop.publicationIssue">4556</meta:user-defined>
    <meta:user-defined meta:name="OVERHEIDop.PrbID/DC.identifier">prb-2024-4556</meta:user-defined>
    <meta:user-defined meta:name="OVERHEIDop.versieInformatie"/>
  </office:meta>
</office:document-meta>
</file>