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lmelosestraat 3 in Ze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4 hebben wij een aanvraag voor een omgevingsvergunning ontvangen in verband met het plaatsen van cameramasten bij het zonnepark aan de Almelosestraat 3 in Zenderen. De aanvraag heeft betrekking op een omgevingsvergunning technische bouwactiviteit.</text:p>
            <text:p text:style-name="common-al"/>
            <text:p text:style-name="common-al">Deze bekendmaking heeft uitsluitend een informatief karakter. De aanvraag ligt ter inzage bij de Omgevingsdienst Twente. Tegen de ingediende vergunningaanvraag kunt u geen bezwaar maken. Dat kan pas nadat er op een aanvraag om een omgevingsvergunning is beslist. 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5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5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DT-004725</meta:user-defined>
    <meta:user-defined meta:name="DCTERMS.abstract">Beveiligingsmaatregelen zonnepark Elhor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lmelosestraat 3 in Zenderen.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54</meta:user-defined>
    <meta:user-defined meta:name="OVERHEIDop.PrbID/DC.identifier">prb-2024-4554</meta:user-defined>
    <meta:user-defined meta:name="OVERHEIDop.versieInformatie"/>
  </office:meta>
</office:document-meta>
</file>