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60, provinciale weg IJsselmuiden - Genemuiden, tussen hectometerpunten 6.480 en 7.330 en tussen hectometerpunten 7.430 en 8.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aart 2024 een verzoek tot het behandelen van een aanvraag voor een beschikking hebben ontvangen waarbij de reguliere voorbereidingsprocedure van toepassing is. De aanvraag gaat over het leggen van leidingen met gestuurde boringen, persingen en open ontgravingen in de N760, provinciale weg IJsselmuiden - Genemuiden, tussen hectometerpunten 6.480 en 7.330 en tussen hectometerpunten 7.430 en 8.4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58</meta:user-defined>
    <meta:user-defined meta:name="DCTERMS.abstract">Betreft: Aanvraag op locatie in de N760, provinciale weg IJsselmuiden - Genemuiden, tussen hectometerpunten 6.480 en 7.330 en tussen hectometerpunten 7.430 en 8.4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de N760, provinciale weg IJsselmuiden - Genemuiden, tussen hectometerpunten 6.480 en 7.330 en tussen hectometerpunten 7.430 en 8.400</meta:user-defined>
    <meta:user-defined meta:name="DCTERMS.W3CDTF/DCTERMS.available">2024-04-04</meta:user-defined>
    <meta:user-defined meta:name="DCTERMS.W3CDTF/OVERHEIDop.jaargang">2024</meta:user-defined>
    <meta:user-defined meta:name="OVERHEIDop.publicationIssue">4553</meta:user-defined>
    <meta:user-defined meta:name="OVERHEIDop.PrbID/DC.identifier">prb-2024-4553</meta:user-defined>
    <meta:user-defined meta:name="OVERHEIDop.versieInformatie"/>
  </office:meta>
</office:document-meta>
</file>